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25</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ntgrondingenwet, Rijkswaterstaat </text:h>
      <text:h text:style-name="ifm_p_font.bold_mt.7.4mm_page.keep-with-next_ifm" text:outline-level="4">KENNISGEVING</text:h>
      <text:p text:style-name="ifm_p_mt.4.23mm_ifm">De minister van Infrastructuur en Milieu heeft het voornemen om een vergunning op grond van de Ontgrondingenwet te verlenen aan Testamare Holding bv, Postbus 26, 4400 AA Yerseke.</text:p>
      <text:p text:style-name="ifm_p_ifm">De vergunning op grond van de Ontgrondingenwet betreft het gedurende de periode 2014 tot en met 2016 jaarlijks winnen van 10.000 m<text:span text:style-name="ifm_span_font.superscript_ifm">3</text:span> schelpen in de Westerschelde ter hoogte van de Everingen.</text:p>
      <text:h text:style-name="ifm_p_font.bold-italic_mt.5.08mm_page.keep-with-next_ifm" text:outline-level="5">Terinzagelegging</text:h>
      <text:p text:style-name="ifm_p_mt.4.23mm_ifm">De ontwerpbeschikking met bijbehorende stukken ligt van 15 april 2014 tot en met 27 mei 2014 ter inzage bij:</text:p>
      <text:p text:style-name="ifm_p_indent.-5mm_mleft.5mm_ifm">–<text:tab/>Rijkswaterstaat Zee en Delta, Poelendaelesingel 18, 4535 JA Middelburg, op werkdagen van 9.00 uur tot 17.00 uur;</text:p>
      <text:p text:style-name="ifm_p_indent.-5mm_mleft.5mm_ifm">–<text:tab/>Rijkswaterstaat Zee en Delta, district Zuid, Buitenhaven 2, 4531 BX Terneuzen, op werkdagen van 9.00 uur tot 17.00 uur;</text:p>
      <text:p text:style-name="ifm_p_indent.-5mm_mleft.5mm_ifm">–<text:tab/>gemeente Borsele, Stenevate 10, 4451 KB Heinkenszand, op maandag tot en met donderdag van 8.30 uur tot 16.00 uur en op vrijdag van 8.30 uur tot 12.00 uur.</text:p>
      <text:h text:style-name="ifm_p_font.bold-italic_mt.5.08mm_page.keep-with-next_ifm" text:outline-level="5">Zienswijze(n)</text:h>
      <text:p text:style-name="ifm_p_mt.4.23mm_ifm">Eenieder kan zowel mondeling als schriftelijk zienswijzen inbrengen gedurende de periode van terinzagelegging. Schriftelijk en/of mondeling aan Rijkswaterstaat Zee en Delta, district Zuid, Postbus 5014, 4330 KA Middelburg, ter attentie van mevrouw L. Sijnesael, onder vermelding van zaaknummer Wtw18421. Voor mondelinge zienswijzen kan contact worden opgenomen met mevrouw L. Sijnesael en/of mevrouw E. Bijleveld, telefonisch bereikbaar via nummer 0115 – 68 68 00.</text:p>
      <text:p text:style-name="ifm_p_mt.3.7mm_ifm">Nadere informatie is verkrijgbaar via telefoonnummer 0115 – 68 68 00.</text:p>
      <text:p text:style-name="ifm_p_font.italic_mt.3.7mm_ifm">De minister van Infrastructuur en Milieu,<text:line-break/>namens deze,<text:line-break/>het hoofd van de afdeling Vergunningverlening van RijkswaterstaatZee en Delta,<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325</text:span><text:tab/>14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325</text:span><text:tab/>14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ntgrondingenwe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3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2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Water</meta:user-defined>
    <meta:user-defined meta:name="DC.title">Ontwerpbesluit Ontgrondingenwet, Rijkswaterstaat</meta:user-defined>
    <meta:user-defined meta:name="DCTERMS.W3CDTF/DCTERMS.available">2014-04-14</meta:user-defined>
    <meta:user-defined meta:name="OVERHEIDop.Ruimtelijkplan/OVERHEIDop.bekendmakingBetreffendePlan"/>
  </office:meta>
</office:document-meta>
</file>