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jnbouwwet ingevolge artikel 3:12 van de Algemene wet bestuursrecht winningsplan Donkerbroek-Hemrik, Ministerie van Economische Zaken</text:h>
      <text:h text:style-name="ifm_p_font.bold_mt.7.4mm_page.keep-with-next_ifm" text:outline-level="4">KENNISGEVING</text:h>
      <text:p text:style-name="ifm_p_mt.4.23mm_ifm">De Minister van Economische Zaken maakt bekend:</text:p>
      <text:p text:style-name="ifm_p_mt.3.7mm_ifm">Op 9 december 2013 heeft de Minister van Economische Zaken een aanvraag van Tulip Oil Exploration and Production B.V. ontvangen om in overeenstemming met artikel 34, derde lid, van de Mijnbouwwet in te stemmen met het plan voor de winning uit het voorkomen Donkerbroek-Hemrik. Dit voorkomen ligt in de gemeenten Opsterland, Heerenveen en Ooststellingwerf. Het winningsplan gaat in op het planmatig beheer van het voorkomen en het risico van schade ten gevolge van bodembeweging, die door de winning mogelijk kan worden veroorzaakt.</text:p>
      <text:p text:style-name="ifm_p_mt.3.7mm_ifm">Op 11 april legt de Minister de volgende documenten (met uitzondering van de vertrouwelijke bedrijfs- en fabricagegegevens en gegevens die betrekking hebben op de persoonlijke levenssfeer) ter inzage:</text:p>
      <text:p text:style-name="ifm_p_indent.-5mm_mleft.5mm_ifm">–<text:tab/>het winningsplan,</text:p>
      <text:p text:style-name="ifm_p_indent.-5mm_mleft.5mm_ifm">–<text:tab/>het ontwerpbesluit,</text:p>
      <text:p text:style-name="ifm_p_indent.-5mm_mleft.5mm_ifm">–<text:tab/>het advies van Staatstoezicht op de Mijnen en TNO en</text:p>
      <text:p text:style-name="ifm_p_indent.-5mm_mleft.5mm_ifm">–<text:tab/>het advies van de Technische commissie bodembeweging.</text:p>
      <text:p text:style-name="ifm_p_mt.3.7mm_ifm">De stukken liggen met ingang van 11 april 2014 tot en met 23 mei 2014, tijdens de reguliere openingstijden, ter inzage bij:</text:p>
      <text:p text:style-name="ifm_p_indent.-5mm_mleft.5mm_ifm">–<text:tab/>gemeente Opsterland, Hoofdstraat 82 te Beetsterzwaag;</text:p>
      <text:p text:style-name="ifm_p_indent.-5mm_mleft.5mm_ifm">–<text:tab/>gemeente Heerenveen, Crackstraat 2 te Heerenveen;</text:p>
      <text:p text:style-name="ifm_p_indent.-5mm_mleft.5mm_ifm">–<text:tab/>gemeente Ooststellingwerf, ’t Oost 11 te Oosterwolde.</text:p>
      <text:p text:style-name="ifm_p_mt.3.7mm_ifm">Tot en met 23 mei 2014 kan eenieder schriftelijke zienswijzen tegen het ontwerpbesluit indienen bij:</text:p>
      <text:p text:style-name="ifm_p_mt.3.7mm_ifm">Ministerie van Economische Zaken</text:p>
      <text:p text:style-name="ifm_p_ifm">Directie Energiemarkt</text:p>
      <text:p text:style-name="ifm_p_ifm">Postbus 20401</text:p>
      <text:p text:style-name="ifm_p_ifm">2500 EK DEN HAAG</text:p>
      <text:p text:style-name="ifm_p_mt.3.7mm_ifm">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text:p>
      <text:p text:style-name="ifm_p_mt.3.7mm_ifm">Voor inlichtingen kunt u zich wenden tot mevrouw D. Dutour Geerling, telefoon 070 – 379 78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03</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03</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jnbouwwet ingevolge artikel 3:12 van de Algemene wet bestuursrecht winningsplan Donkerbroek-Hemrik,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Mijnbouwwet ingevolge artikel 3:12 van de Algemene wet bestuursrecht winningsplan Donkerbroek-Hemrik, Ministerie van Economische Zaken</meta:user-defined>
    <meta:user-defined meta:name="DCTERMS.W3CDTF/DCTERMS.available">2014-04-09</meta:user-defined>
    <meta:user-defined meta:name="OVERHEIDop.Ruimtelijkplan/OVERHEIDop.bekendmakingBetreffendePlan"/>
  </office:meta>
</office:document-meta>
</file>