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3" office:value-type="string" text:name="OVERHEIDop.publicationIssue"/>
        <text:user-field-decl office:value-type="date" text:name="DCTERMS.W3CDTF/DCTERMS.available" office:date-value="2014-01-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Verkeersbesluit:aanwijzen oplaadplaatsen elektrische voertuigen Oudedijkse Schiekade thv nummer 79  <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Het dagelijks bestuur van deelgemeente Overschie,</text:p>
            <text:p text:style-name="al">- daartoe bevoegd ingevolge het besluit van de gemeenteraad van 18 februari 2010 tot het vaststellen van de Deelgemeenteverordening 2010, </text:p>
            <text:p text:style-name="al"> gemeente-blad 2010/58, en de daarbij behorende bevoegdhedenlijst,</text:p>
            <text:p text:style-name="al"/>
            <text:list text:style-name="lijst">
              <text:list-item>
                <text:number>•</text:number>
                <text:p text:style-name="al-first">dat in het kader van het Rotterdamse programma ‘Rotterdam elektrisch’ onder andere het elektrisch vervoer en de daartoe benodigde infrastructuur bevorderd wordt;</text:p>
              </text:list-item>
              <text:list-item>
                <text:number>•</text:number>
                <text:p text:style-name="al-first">dat het college van Burgemeester en Wethouders de Kadernota Oplaad-infrastructuur Auto’s vastgesteld heeft; </text:p>
              </text:list-item>
              <text:list-item>
                <text:number>•</text:number>
                <text:p text:style-name="al-first">dat het college van Burgemeester en Wethouders het Actieprogramma Milieu Overschie vastgesteld heeft;</text:p>
              </text:list-item>
              <text:list-item>
                <text:number>•</text:number>
                <text:p text:style-name="al-first">dat een van de onderdelen van het Actieprogramma Milieu Overschie elektrische mobiliteit is, en dat de deelgemeente Overschie proeftuin is op het gebied van innovaties rondom het thema duurzaamheid;</text:p>
              </text:list-item>
              <text:list-item>
                <text:number>•</text:number>
                <text:p text:style-name="al-first">dat het voor de stimulering van elektrische mobiliteit belangrijk is om over een netwerk van oplaadpunten te beschikken;</text:p>
              </text:list-item>
              <text:list-item>
                <text:number>•</text:number>
                <text:p text:style-name="al-first">dat vanuit het programma ‘Rotterdam elektrisch’ oplaadpalen voor elektrische voertuigen in de openbare ruimte geplaatst worden;</text:p>
              </text:list-item>
              <text:list-item>
                <text:number>•</text:number>
                <text:p text:style-name="al-first">dat het stimulerings- en plaatsingsbeleid van oplaadpalen is vastgelegd in de eerder genoemde Kadernota;</text:p>
              </text:list-item>
              <text:list-item>
                <text:number>•</text:number>
                <text:p text:style-name="al-first">dat in Overschie één oplaadpaal geplaatst gaat worden langs de Oudedijkse Schiekade ter hoogte van de parkeervakken tegenover nummer 79;</text:p>
              </text:list-item>
              <text:list-item>
                <text:number>•</text:number>
                <text:p text:style-name="al-first">dat de elektrische oplaadpaal onderdeel gaat uitmaken van een stedelijk en landelijk netwerk van elektrische oplaadpalen;</text:p>
              </text:list-item>
              <text:list-item>
                <text:number>•</text:number>
                <text:p text:style-name="al-first">dat er per elektrische oplaadpaal twee elektrisch aangedreven voertuigen gelijktijdig kunnen worden opgeladen;</text:p>
              </text:list-item>
              <text:list-item>
                <text:number>•</text:number>
                <text:p text:style-name="al-first">dat dit betekent dat er per oplaadpaal twee parkeerplaatsen benodigd zijn waarop de elektrische voertuigen zich kunnen opstellen om op te laden;</text:p>
              </text:list-item>
              <text:list-item>
                <text:number>•</text:number>
                <text:p text:style-name="al-first">dat het nodig is om de betreffende parkeerplaats middels een verkeersbesluit aan te wijzen als parkeerplaats die als specifiek doel heeft het opladen van elektrische voertuigen;</text:p>
              </text:list-item>
              <text:list-item>
                <text:number>•</text:number>
                <text:p text:style-name="al-first">dat het dagelijks bestuur van de deelgemeente Overschie daarom twee parkeerplaatsen bij de oplaadpaal op de Oudedijkse Schiekade aanwijst als parkeerplaatsen die als specifiek doel hebben het opladen van elektrische voertuigen;</text:p>
              </text:list-item>
              <text:list-item>
                <text:number>•</text:number>
                <text:p text:style-name="al-first">dat er gezien de huidige behoefte voor het opladen van elektrische auto’s er nu één vak wordt ingericht als zijnde parkeerplaats om een elektrisch voertuig te kunnen opladen;</text:p>
              </text:list-item>
              <text:list-item>
                <text:number>•</text:number>
                <text:p text:style-name="al-first">dat de andere parkeerplaats, bij meer vraag naar het opladen op deze locatie, op een later tijdstip kan worden ingericht zonder daarvoor een nieuw besluit te hoeven nemen;</text:p>
              </text:list-item>
              <text:list-item>
                <text:number>•</text:number>
                <text:p text:style-name="al-first">dat over deze maatregel overleg heeft plaatsgevonden met dienst Stads-ontwikkeling, Gemeentewerken Rotterdam en de politie Rotterdam, district Rotterdam-West, wijkteam Overschie;</text:p>
              </text:list-item>
              <text:list-item>
                <text:number>•</text:number>
                <text:p text:style-name="al-first">dat deze partijen positief geadviseerd hebben over de maatregel;</text:p>
              </text:list-item>
              <text:list-item>
                <text:number>•</text:number>
                <text:p text:style-name="al-first">dat de maatregel strekt, gelet op artikel 2 van de Wegenverkeerswet, tot het verzekeren van de veiligheid op de weg en tot het zoveel mogelijk waarborgen van de vrijheid van het verkeer;</text:p>
              </text:list-item>
              <text:list-item>
                <text:number>•</text:number>
                <text:p text:style-name="al-first">dat het voornemen voor het aanwijzen van bedoelde parkeerplaatsen is gepubliceerd op www.officielebekendmakingen.nl/staatscourant </text:p>
              </text:list-item>
              <text:list-item>
                <text:number>•</text:number>
                <text:p text:style-name="al-first">dat er naar aanleiding van deze publicatie geen bedenkingen zijn binnen-gekomen;</text:p>
              </text:list-item>
              <text:list-item>
                <text:number>•</text:number>
                <text:p text:style-name="al-first">dat de betreffende wegen gelegen zijn in de Gemeente Rotterdam en in beheer zijn van de deelgemeente Overschie;</text:p>
              </text:list-item>
            </text:list>
            <text:p text:style-name="al"><text:span text:style-name="nadruk-vet"/><text:span text:style-name="nadruk-vet"/></text:p>
            <text:p text:style-name="al"><text:span text:style-name="nadruk-vet"/></text:p>
            <text:p text:style-name="al"><text:span text:style-name="nadruk-vet">B E S L U I T</text:span></text:p>
            <text:list text:style-name="lijst">
              <text:list-item>
                <text:number>I.</text:number>
                <text:p text:style-name="al-first">twee parkeerplaatsen bij de oplaadpaal aan de Oudedijkse Schiekade, tegenover nummer 79, aan te wijzen als parkeerplaatsen die als specifiek doel hebben het opladen van elektrische voertuigen; </text:p>
              </text:list-item>
              <text:list-item>
                <text:number>II.</text:number>
                <text:p text:style-name="al-first">één parkeerplaats daadwerkelijk in te laten richten als oplaadplaats voor elektrische voertuigen, aangezien hier alleen nu concreet behoefte voor bestaat en de tweede parkeerplaats pas dan in te richten als hier de behoefte toe bestaat;</text:p>
              </text:list-item>
              <text:list-item>
                <text:number>III.</text:number>
                <text:p text:style-name="al-first">dit besluit kenbaar te maken aan de weggebruikers middels plaatsing van de borden E4 met onderbord met daarop de tekst ‘Opladen elektrische voertuigen’ alsmede met onderbord RVV OB501-schuin (rechts wijzend), volgens bijlage I van het RVV 1990, te plaatsen;</text:p>
              </text:list-item>
              <text:list-item>
                <text:number>IV.</text:number>
                <text:p text:style-name="al-first">Stadsontwikkeling, afdeling verkeer en vervoer, te belasten met de uitvoer van dit besluit;</text:p>
              </text:list-item>
              <text:list-item>
                <text:number>V.</text:number>
                <text:p text:style-name="al-first">dit besluit op de gebruikelijke wijze te publiceren;</text:p>
              </text:list-item>
              <text:list-item>
                <text:number>VI.</text:number>
                <text:p text:style-name="al-first">een digitaal afschrift van dit besluit te verzenden aan:</text:p>
                <text:list text:style-name="lijst">
                  <text:list-item>
                    <text:number>fa.</text:number>
                    <text:p text:style-name="al-first">Regiopolitie Rotterdam, Verkeerspolitie, Bureau Verkeers-ondersteuning;</text:p>
                  </text:list-item>
                  <text:list-item>
                    <text:number>fb.</text:number>
                    <text:p text:style-name="al-first">Regiopolitie Rotterdam, District Rotterdam West, Wijkteam Overschie;</text:p>
                  </text:list-item>
                  <text:list-item>
                    <text:number>fc.</text:number>
                    <text:p text:style-name="al-first">Cluster Stadsbeheer, gebiedskantoor Overschie;</text:p>
                  </text:list-item>
                  <text:list-item>
                    <text:number>fd.</text:number>
                    <text:p text:style-name="al-first">Cluster Stadsbeheer, Toezicht en Handhaving;</text:p>
                  </text:list-item>
                  <text:list-item>
                    <text:number>fe.</text:number>
                    <text:p text:style-name="al-first">Veiligheidsregio – District Noord;</text:p>
                  </text:list-item>
                </text:list>
              </text:list-item>
            </text:list>
            <text:p text:style-name="al">Aldus besloten,</text:p>
            <text:p text:style-name="al">Het dagelijks bestuur van de deelgemeente Overschie,</text:p>
            <text:p text:style-name="al">secretaris, voorzitter,</text:p>
            <text:p text:style-name="al">J.Engelen C. van der Meer</text:p>
            <text:p text:style-name="al"><text:span text:style-name="nadruk-vet"/></text:p>
            <text:p text:style-name="al"><text:span text:style-name="nadruk-vet">17</text:span><text:span text:style-name="nadruk-vet"> december 2013</text:span><text:span text:style-name="nadruk-vet"/></text:p>
            <text:p text:style-name="al"><text:span text:style-name="nadruk-vet"/><text:span text:style-name="nadruk-vet"/></text:p>
            <text:p text:style-name="al"><text:span text:style-name="nadruk-vet"/><text:span text:style-name="nadruk-vet">Bezwaarclausule</text:span></text:p>
            <text:p text:style-name="al">Belanghebbenden kunnen tegen dit besluit binnen zes weken nadat het ter openbare kennis is gebracht een bezwaarschrift indienen bij het dagelijks bestuur van deelgemeente Overschie. </text:p>
            <text:p text:style-name="al">Dit bezwaarschrift moet ondertekend zijn en moet ten minste bevatten: </text:p>
            <text:list text:style-name="lijst">
              <text:list-item>
                <text:number>-</text:number>
                <text:p text:style-name="al-first">naam en adres van de indiener;</text:p>
              </text:list-item>
              <text:list-item>
                <text:number>-</text:number>
                <text:p text:style-name="al-first">datum bezwaarschrift;</text:p>
              </text:list-item>
              <text:list-item>
                <text:number>-</text:number>
                <text:p text:style-name="al-first">de gronden van het bezwaar;</text:p>
              </text:list-item>
              <text:list-item>
                <text:number>-</text:number>
                <text:p text:style-name="al-first">een omschrijving van het besluit waartegen het bezwaar zich richt.</text:p>
              </text:list-item>
            </text:list>
            <text:p text:style-name="al">U wordt verzocht tevens een kopie van dit besluit mee te zenden.</text:p>
            <text:p text:style-name="al">Het bezwaarschrift moet worden gezonden naar: </text:p>
            <text:p text:style-name="al">Het dagelijks bestuur van de deelgemeente Overschie, Afdeling Servicedienst Rotterdam, Juridische diensten Rotterdam, Postbus 1011, 3000 BA ROTTERDAM.</text:p>
            <text:p text:style-name="al">Faxnummer: (010) 267 6300.</text:p>
            <text:p text:style-name="al">U kunt, indien u een bezwaarschrift bij het dagelijks bestuur heeft ingediend, een verzoek om voorlopige voorziening (onder andere schorsing) indienen bij:</text:p>
            <text:p text:style-name="al">Rechtbank Rotterdam, sector Bestuursrecht</text:p>
            <text:p text:style-name="al">Postbus 50951</text:p>
            <text:p text:style-name="al">3007 BM ROTTERDAM</text:p>
            <text:p text:style-name="al">Voor een dergelijk verzoek is griffierecht verschuldig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Verkeersbesluit:aanwijzen oplaadplaatsen elektrische voertuigen Oudedijkse Schiekade thv nummer 79  </meta:user-defined>
    <meta:user-defined meta:name="OVERHEIDop.doctype">Officiële Publicaties, versie 1.1</meta:user-defined>
    <meta:user-defined meta:name="DCTERMS.W3CDTF/OVERHEIDop.jaargang">2014</meta:user-defined>
    <meta:user-defined meta:name="DCTERMS.W3CDTF/DCTERMS.available">06-01-2014</meta:user-defined>
    <meta:user-defined meta:name="OVERHEIDop.publicationIssue">103</meta:user-defined>
    <meta:user-defined meta:name="OVERHEIDop.StcrtID/DC.identifier">stcrt-2014-103</meta:user-defined>
    <meta:user-defined meta:name="OVERHEID.Organisatietype/OVERHEID.organisationType">deelgemeente</meta:user-defined>
    <meta:user-defined meta:name="OVERHEID.Deelgemeente/OVERHEID.authority">Rotterdam - Overschie</meta:user-defined>
    <meta:user-defined meta:name="OVERHEID.Deelgemeente/DC.creator">Rotterdam - Overschie</meta:user-defined>
    <meta:user-defined meta:name="OVERHEID.TaxonomieBeleidsagenda/OVERHEID.category">Bestuur | Gemeenten</meta:user-defined>
    <meta:user-defined meta:name="OVERHEID.EPSG28992/DC.spatial">90135 43900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1-02</meta:user-defined>
    <meta:user-defined meta:name="xs:date/OVERHEIDop.einddatum">2014-03-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meta:user-defined>
    <meta:user-defined meta:name="OVERHEIDop.versieInformatie"/>
  </office:meta>
</office:document-meta>
</file>