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7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wijziging verleende Kernenergiewetvergunning van TUD te Delft voor realisering Protonenkliniek HollandPTC, Ministerie van Economische Zaken</text:h>
      <text:h text:style-name="ifm_p_font.bold_mt.7.4mm_page.keep-with-next_ifm" text:outline-level="4">Kennisgeving Kernenergiewet</text:h>
      <text:h text:style-name="ifm_p_font.bold-italic_mt.5.08mm_page.keep-with-next_ifm" text:outline-level="5">Ontwerpbeschikking HollandPTC (Reactor Instituut Delft)</text:h>
      <text:p text:style-name="ifm_p_mt.4.23mm_ifm"><text:span text:style-name="ifm_span_font.bold_mt.4.23mm_ifm">Vanaf 10 april 2014 tot en met 21 mei 2014 ligt de ontwerpbeschikking Protonenkliniek HollandPTC ter inzage. Gedurende deze periode van terinzagelegging kan eenieder zienswijzen tegen de ontwerpbeschikking indienen.</text:span></text:p>
      <text:h text:style-name="ifm_p_font.italic_mt.5.08mm_page.keep-with-next_ifm" text:outline-level="6">Achtergrond van de ontwerpbeschikking</text:h>
      <text:p text:style-name="ifm_p_mt.4.23mm_ifm">De Technische Universiteit Delft (TUD) heeft een Kernenergiewet-vergunning voor de Hoger Onderwijs Reactor (HOR) te Delft.</text:p>
      <text:p text:style-name="ifm_p_ifm">De HOR is een onderzoeksreactor van het Reactor Instituut Delft (RID). Dit is een universitair centrum van de TUD voor onderzoek en onderwijs op het gebied van nucleaire straling. De reactor produceert geen elektriciteit, maar is alleen bedoeld voor wetenschappelijk onderzoek en onderwijs.</text:p>
      <text:p text:style-name="ifm_p_mt.3.7mm_ifm">Holland Particle Therapy Centre BV (verder: HollandPTC), een samenwerkingsverband van het Erasmus Universitair Medisch Centrum, het Leids Universitair Medisch Centrum en de TUD, heeft het voornemen om op het terrein van het RID een protonenkliniek te realiseren.</text:p>
      <text:p text:style-name="ifm_p_ifm">Het betreft een bestralingsfaciliteit waar kankerpatiënten poliklinisch behandeld kunnen worden met een nieuwe vorm van radiotherapie, namelijk met protonen.</text:p>
      <text:p text:style-name="ifm_p_ifm">De bedoeling is dat de protonenkliniek in 2016 opent en zo’n 600 patiënten per jaar gaat behandelen. Daarnaast zal zij zich ook richten op wetenschappelijk onderzoek en scholing verzorgen.</text:p>
      <text:p text:style-name="ifm_p_mt.3.7mm_ifm">In verband met de voorgenomen protonenkliniek heeft HollandPTC op 2 december 2013 een vergunning op grond van de Wet bijzondere medische verrichtingen gekregen van de Minister van Volksgezondheid, Welzijn en Cultuur.</text:p>
      <text:p text:style-name="ifm_p_ifm">Daarnaast is voor de protonenkliniek een wijziging van de aan de TUD verleende Kernenergiewetvergunning nodig. De TUD heeft daartoe een aanvraag ingediend waarop beslist zal moeten worden.</text:p>
      <text:p text:style-name="ifm_p_mt.3.7mm_ifm">De Minister van Economische Zaken is bevoegd om op deze vergunningaanvraag te beslissen.</text:p>
      <text:h text:style-name="ifm_p_font.italic_mt.5.08mm_page.keep-with-next_ifm" text:outline-level="6">Procedure</text:h>
      <text:p text:style-name="ifm_p_mt.4.23mm_ifm">Op 20 december 2013 is van de TUD in verband met HollandPTC een vergunningaanvraag op grond van de Kernenergiewet (Kew) ontvangen. Op verzoek van het bevoegd gezag is deze aanvraag op 13 en 25 februari, en op 19 maart 2014 door de TUD nog nader aangevuld.</text:p>
      <text:p text:style-name="ifm_p_ifm">Voor de behandeling van de vergunningaanvraag zal de uniforme openbare voorbereidingsprocedure worden doorlopen conform afdeling 3.4 van de Algemene wet bestuursrecht. Met deze kennisgeving wordt mededeling gedaan van de ontwerpbeschikking en van de mogelijkheid tot inspraak.</text:p>
      <text:h text:style-name="ifm_p_font.italic_mt.5.08mm_page.keep-with-next_ifm" text:outline-level="6">Ontwerpbeschikking</text:h>
      <text:p text:style-name="ifm_p_mt.4.23mm_ifm">In de ontwerpbeschikking is met de voorgenomen realisatie van de protonenkliniek op het terrein van het RID onder voorwaarden ingestemd. Vergunning zal worden verleend op grond van de artikelen 15, onder b, 29 en 34 van de Kew.</text:p>
      <text:h text:style-name="ifm_p_font.italic_mt.5.08mm_page.keep-with-next_ifm" text:outline-level="6">Waar kunt u de ontwerpbeschikking inzien?</text:h>
      <text:p text:style-name="ifm_p_mt.4.23mm_ifm">De ontwerpbeschikking, de vergunningaanvraag en de overige relevante stukken liggen vanaf 10 april 2014 gedurende 6 weken op werkdagen ter inzage op de volgende plaatsen:</text:p>
      <text:p text:style-name="ifm_p_indent.-5mm_mleft.5mm_ifm">–<text:tab/>de receptie (hoofdingang) van het Ministerie van Economische Zaken, Bezuidenhoutseweg 73 te Den Haag. Geopend op maandag tot en met vrijdag van 7.00 uur tot 21.00 uur;</text:p>
      <text:p text:style-name="ifm_p_indent.-5mm_mleft.5mm_ifm">–<text:tab/>afdeling Publiekszaken van de gemeente Delft, Phoenixstraat 16 te Delft. Inzage is alleen mogelijk op afspraak van maandag tot en met donderdag van 8.00 uur tot 17.00 uur en op vrijdag van 8.00 uur tot 20.00 uur via telefoonnummer 14 015 keuze 1.</text:p>
      <text:p text:style-name="ifm_p_mt.3.7mm_ifm">De ontwerpbeschikking, de aanvraag en de overige documenten zijn ook beschikbaar via www.rijksoverheid.nl/vergunningaanvragen-kernenergiewet.</text:p>
      <text:h text:style-name="ifm_p_font.italic_mt.5.08mm_page.keep-with-next_ifm" text:outline-level="6">Hoe kunt u op de ontwerpbeschikking inspreken?</text:h>
      <text:p text:style-name="ifm_p_mt.4.23mm_ifm">Eenieder kan tot en met 21 mei 2014 zienswijzen met betrekking tot de ontwerpbeschikking indienen.</text:p>
      <text:p text:style-name="ifm_p_mt.3.7mm_ifm"><text:span text:style-name="ifm_span_font.italic_ifm">Schriftelijk:</text:span></text:p>
      <text:p text:style-name="ifm_p_ifm">Schriftelijk kunnen zienswijzen worden ingediend bij:</text:p>
      <text:p text:style-name="ifm_p_ifm">Ministerie van Economische Zaken</text:p>
      <text:p text:style-name="ifm_p_ifm">Programmadirectie Nucleaire Installaties en Veiligheid</text:p>
      <text:p text:style-name="ifm_p_ifm">O.v.v. Zienswijze ontwerpbeschikking HollandPTC</text:p>
      <text:p text:style-name="ifm_p_ifm">Aanleverpunt C-noord3, A17/A18</text:p>
      <text:p text:style-name="ifm_p_ifm">Postbus 20401</text:p>
      <text:p text:style-name="ifm_p_ifm">2500 EK DEN HAAG</text:p>
      <text:p text:style-name="ifm_p_mt.3.7mm_ifm"><text:span text:style-name="ifm_span_font.italic_ifm">Per e-mail:</text:span></text:p>
      <text:p text:style-name="ifm_p_ifm">Per mail kunnen zienswijzen worden ingediend bij Postbus.AanvraagHollandPTC@minez.nl onder vermelding van Zienswijze ontwerpbeschikking HollandPTC.</text:p>
      <text:p text:style-name="ifm_p_mt.3.7mm_ifm"><text:span text:style-name="ifm_span_font.italic_ifm">Mondeling:</text:span></text:p>
      <text:p text:style-name="ifm_p_ifm">Mondelinge zienswijzen kunnen worden ingediend bij ‘Inspraakpunt Kernenergiewetvergunningen’, telefoon 070 – 379 89 80, op werkdagen van 10.00 uur tot 12.00 uur en van 14.00 uur tot 16.00 uur.</text:p>
      <text:p text:style-name="ifm_p_mt.3.7mm_ifm">Degene die zienswijzen inbrengt, kan verzoeken de door hem/haar vermelde persoonsgegevens niet openbaar te maken.</text:p>
      <text:h text:style-name="ifm_p_font.italic_mt.5.08mm_page.keep-with-next_ifm" text:outline-level="6">Informatiebijeenkomst</text:h>
      <text:p text:style-name="ifm_p_mt.4.23mm_ifm">Op 17 april 2014 wordt er voor belangstellenden van 19.30 uur tot 21.00 uur een informatieavond georganiseerd in De Schaapskooi, Korftlaan 3 te Delft. Op deze informatieavond zullen medewerkers van het Ministerie van Economische Zaken en van het RID aanwezig zijn om u te informeren over de protonenkliniek HollandPTC en over de vergunningprocedure. Ook is er gelegenheid om vragen te stellen. Daarnaast is het mogelijk tijdens deze avond uw zienswijze mondeling te geven. Voor deze informatiebijeenkomst hoeft u zich niet vooraf aan te melden.</text:p>
      <text:h text:style-name="ifm_p_font.italic_mt.5.08mm_page.keep-with-next_ifm" text:outline-level="6">Wat gebeurt er met de inspraakreacties?</text:h>
      <text:p text:style-name="ifm_p_mt.4.23mm_ifm">Na de ontwerpbeschikking wordt door de Minister van Economische Zaken de definitieve beschikking opgesteld. In de definitieve beschikking wordt op de naar aanleiding van de ontwerpbeschikking ingebrachte zienswijzen gereageerd. Ook van de definitieve beschikking wordt te zijner tijd openbaar kennisgegeven.</text:p>
      <text:h text:style-name="ifm_p_font.italic_mt.5.08mm_page.keep-with-next_ifm" text:outline-level="6">Waar vindt u meer informatie?</text:h>
      <text:p text:style-name="ifm_p_mt.4.23mm_ifm">Heeft u na het lezen van deze kennisgeving of een bezoek aan de website www.rijksoverheid.nl/vergunningaanvragen-kernenergiewet nog vragen over de stukken of de procedure? Dan kunt u op werkdagen van 10.00 uur tot 12.00 uur en van 14.00 uur tot 16.00 uur terecht bij het ‘Inspraakpunt Kernenergiewetvergunningen’, telefoon 070 – 379 89 80.</text:p>
      <text:p text:style-name="ifm_p_ifm">Ook is het mogelijk om uw vraag per e-mail te stellen aan Postbus.AanvraagHollandPTC@minez.nl onder vermelding van ‘vraag m.b.t. HollandPT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77</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77</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wijziging verleende Kernenergiewetvergunning van TUD te Delft voor realisering Protonenkliniek HollandPTC,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anvraag wijziging verleende Kernenergiewetvergunning van TUD te Delft voor realisering Protonenkliniek HollandPTC, Ministerie van Economische Zaken</meta:user-defined>
    <meta:user-defined meta:name="DCTERMS.W3CDTF/DCTERMS.available">2014-04-09</meta:user-defined>
    <meta:user-defined meta:name="OVERHEIDop.Ruimtelijkplan/OVERHEIDop.bekendmakingBetreffendePlan"/>
  </office:meta>
</office:document-meta>
</file>