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61</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beschikkingen voor de Toelatingen Zorgstellingen (WTZi)</text:h>
      <text:p text:style-name="ifm_p_mt.7.4mm_ifm">Bij beschikking van 3 maart 2014 met kenmerk CIBG TZi 17111.1, is de toelating van PaJet Zorg, (V.O.F.), Kerkstraat 20, 5384 KB Heesch, ingetrokken.</text:p>
      <text:p text:style-name="ifm_p_mt.3.7mm_ifm">Bij beschikking van 4 maart 2014 met kenmerk CIBG TZi 16841.2, zijn diverse wijzigingen verwerkt in de toelating als instelling voor verblijf van Stichting Pameijer (SP), Crooswijksesingel 66, 3034 CJ Rotterdam, statutair gevestigd in Rotterdam. Ook is vastgesteld dat het verblijf als onderdeel van het volledig pakket thuis is bestemd voor verzekerden met een psychiatrische aandoening (verblijfsspecificatie: beschermde woonvorm).</text:p>
      <text:p text:style-name="ifm_p_mt.3.7mm_ifm">Bij beschikking van 5 maasrt 2014 met kenmerk CIBG TZi 17061.1, is Revalidatiecentrum De Hoogstraat, Paranadreef 2, 3563 AZ Utrecht, statutair gevestigd in Utrecht, toegelaten als instelling voor medisch specialistische zorg, welke zorg behoort tot de ingevolge de Zorgverzekeringswet te verzekeren prestaties.</text:p>
      <text:p text:style-name="ifm_p_mt.3.7mm_ifm">Bij beschikking van 5 maart 2014 met kenmerk CIBG TZi 16918.1, is Stichting Sarya, Rodenrijselaan 17a, 3037XB Rotterdam, statutair gevestigd in Rotterdam, toegelaten als instelling voor medisch specialistische zorg, welke zorg behoort tot de ingevolge de Zorgverzekeringswet te verzekeren prestaties.</text:p>
      <text:p text:style-name="ifm_p_mt.3.7mm_ifm">Bij beschikking van 5 maart 2014 met kenmerk CIBG TZi 17086.1, is de toelating van Avicen Holding B.V., Aelbrechtskade 195, 3023 JM Rotterdam, statutair gevestigd in Rotterdam ingetrokken.</text:p>
      <text:p text:style-name="ifm_p_mt.3.7mm_ifm">Bij beschikking van 5 maart 2014 met kenmerk CIBG TZi 17139.1, is de toelating van Avicen Rotterdam B.V., Hoge Boezem 11, 3061 CM Rotterdam, onderdeel van Avicen Holding B.V. in Rotterdam ingetrokken.</text:p>
      <text:p text:style-name="ifm_p_mt.3.7mm_ifm">Bij beschikking van 5 maart 2014 met kenmerk CIBG TZi 17140.1, is de toelating van Avicen Zuid-Holland Noord B.V., Bernhardkade 36, 2316 RX Leiden, onderdeel van Avicen Holding B.V. in Rotterdam ingetrokken.</text:p>
      <text:p text:style-name="ifm_p_mt.3.7mm_ifm">Bij beschikking van 5 maart 2014 met kenmerk CIBG TZi 17141.1, is de toelating van Avicen Haaglanden B.V., Heeswijkplein 78, 2531 HE 's-Gravenhage, onderdeel van Avicen Holding B.V. in Rotterdam ingetrokken.</text:p>
      <text:p text:style-name="ifm_p_mt.3.7mm_ifm">Bij beschikking van 5 maart 2014 met kenmerk CIBG TZi 17142.1, is de toelating van Avicen Amsterdam B.V., Derkinderenstraat 96, 1061 VX Amsterdam, onderdeel van Avicen Holding B.V. in Rotterdam ingetrokken.</text:p>
      <text:p text:style-name="ifm_p_mt.3.7mm_ifm">Bij beschikking van 5 maart 2014 met kenmerk CIBG TZi 16745.1, is Stichting Revant, Brabantlaan 1, 4817 JW Breda, statutair gevestigd in Breda toegelaten als instelling voor medisch specialistische zorg, welke zorg behoort tot de ingevolge de Zorgverzekeringswet te verzekeren prestaties.</text:p>
      <text:p text:style-name="ifm_p_mt.3.7mm_ifm">Bij beschikking van 6 maart 2014 met kenmerk CIBG TZi 16919.2, is Yoep Onderwijs en Zorg B.V., Dennenhout 1, 2994 GC Barendrecht, statutair gevestigd in Dordrecht, toegelaten als instelling voor medisch specialistische zorg, welke zorg behoort tot de ingevolge de Zorgverzekeringswet te verzekeren prestaties.</text:p>
      <text:p text:style-name="ifm_p_mt.3.7mm_ifm">Bij beschikking van 10 maart 2014 met kenmerk CIBG TZi 17089.1 is Philadelphia Zorg Kop van Overijssel, Wijersstraat 1, 3811 MZ Amersfoort, onderdeel van Stichitng Philadelphia Zorg in Amersfoort, toegelaten als instelling voor persoonlijke verzorging, begeleiding en verblijf als bedoeld in de artikelen 4, 6 en 9 van het Besluit zorgaanspraken AWBZ. De capaciteit als instelling voor verblijf is vastgesteld op 111 plaatsen.</text:p>
      <text:p text:style-name="ifm_p_mt.3.7mm_ifm">Bij beschikking van 10 maart 2014 met kenmerk CIBG TZi 17090.1, is Philadelphia Zorg Groningen, Wijersstraat 1, 3811 MZ Amersfoort, onderdeel van Stichting Philadelphia Zorg in Amersfoort, toegelaten als instelling voor persoonlijke verzorging, verpleging, begeleiding, behandeling en verblijf als bedoeld in de artikelen 4, 5, 6, 8 en 9 van het Besluit zorgaanspraken AWBZ. De capaciteit als instelling voor verblijf is vastgesteld op 52 plaatsen.</text:p>
      <text:p text:style-name="ifm_p_mt.3.7mm_ifm">Bij beschikking van 10 maart 2014 met kenmerk CIBG TZi 17116.1, zijn diverse wijzigingen verwerkt in de toelating als instelling voor verblijf van Estinea, Herenstraat 21, 7121 DA Aalten, onderdeel van Stichting Estinea in Aalten.</text:p>
      <text:p text:style-name="ifm_p_mt.3.7mm_ifm">Bij beschikking van 11 maart 2013 met kenmerk CIBG TZi 16740.2, is de capaciteit als instelling voor verblijf als bedoeld in artikel 9 van het Besluit zorgaanspraken AWBZ, van Therapeutische zorgvakantie boerderij de Oase, Straatweg 28, 8535 WH Follega, onderdeel van Stichting De Oase te Varik, vastgesteld op 10 plaatsen, waarvan 4 plaatsen kortdurend verblijf.</text:p>
      <text:p text:style-name="ifm_p_mt.3.7mm_ifm">Bij beschikking van 11 maart 2014 met kenmerk CIBG TZi 16943.1, zijn 48 plaatsen voor verzekerden met een psychiatrische aandoening (verblijfsspecificatie verslaafden), van Stichting GGZ Drenthe, Dennenweg 9, 9404 LA Assen, statutair gevestigd in Assen, omgezet in 48 LIZ (langdurig intensieve zorg) plaatsen voor verzekerden met een psychiatrische aandoening.</text:p>
      <text:p text:style-name="ifm_p_mt.3.7mm_ifm">Bij beschikking van 11 maart 2014 met kenmerk CIBG TZi 17006.2, is Stichting Ibass, Klaphekweg 40E, 6713 HR Ede GLD, statutair gevestigd in Ede, toegelaten als instelling voor de functie begeleiding, als bedoeld in artikel 6 van het Besluit zorgaanspraken AWBZ.</text:p>
      <text:p text:style-name="ifm_p_mt.3.7mm_ifm">Bij beschikking van 11 maart 2014 met kenmerk CIBG TZi 17062.3, is Lentezorg (eenmanszaak), Lichtboei 129, 9732 JG Groningen, toegelaten als instelling voor persoonlijke verzorging, verpleging en begeleiding als bedoeld in de artikelen 4, 5 en 6 van het Besluit zorgaanspraken AWBZ.</text:p>
      <text:p text:style-name="ifm_p_mt.3.7mm_ifm">Bij beschikking van 11 maart 2014 met kenmerk CIBG TZi 17082.1, is Bureau voor Neuropsychologie (maatschap), Van Ostadelaan 39, 1412 JG Naarden, statutair gevestigd in Naarden, toegelaten als instelling voor begeleiding als bedoeld in artikel 6 van het Besluit zorgaanspraken AWBZ.</text:p>
      <text:p text:style-name="ifm_p_mt.3.7mm_ifm">Bij beschikking van 11 maart 2014 met kenmerk CIBG TZi 17106.2, is Stichting Exodus Zuid Holland Zuid, Overblaak 56, 3011 MH Rotterdam, statutair gevestigd in Rotterdam toegelaten als instelling voor begeleiding als bedoeld in artikel 6 van het Besluit zorgaanspraken AWBZ.</text:p>
      <text:p text:style-name="ifm_p_mt.3.7mm_ifm">Bij beschikking van 11 maart 2014 met kenmerk CIBG TZi 17158.1, is Johanna Zorg (V.O.F.), Elisabeth Wolffstraat 56-3hoog, 1053 TV Amsterdam, toegelaten als instelling voor persoonlijke verzorging, verpleging en begeleiding als bedoeld in de artikelen 4, 5 en 6 van het Besluit zorgaanspraken AWBZ.</text:p>
      <text:p text:style-name="ifm_p_mt.3.7mm_ifm">Bij beschikking van 11 maart 2014 met kenmerk CIBG TZi 17156.1, is de toelating van Epione-Zorggroep B.V., Guido Gezellestraat 66, 6416 SZ Heerlen, statutair gevestigd in Heerlen, ingetrokken.</text:p>
      <text:p text:style-name="ifm_p_mt.3.7mm_ifm">Bij beschikking van 11 maart 2014 met kenmerk CIBG TZi 17144.1, is Philadelphia Zorg Arnhem, Wijersstraat 1, 3811 MZ in Amersfoort, onderdeel van Stichting Philadelphia Zorg in Nunspeet, toegelaten als instelling voor de functies persoonlijke verzorging, verpleging, begeleiding, behandeling en verblijf als bedoeld in de artikelen 4, 5, 6, 8 en 9 van het Besluit zorgaanspraken AWBZ. De capaciteit als instelling voor verblijf is vastgesteld op 440 plaatsen.</text:p>
      <text:p text:style-name="ifm_p_mt.3.7mm_ifm">Bij beschikking van 11 maart 2014 met kenmerk CIBG TZi 17163.1, is Stichting Philadelphia Zorg-DWO, Wijersstraat 1, 3811 MZ in Amersfoort, onderdeel van Stichting Philadelphia Zorg in Nunspeet, toegelaten als instelling voor de functies persoonlijke verzorging, begeleiding en verblijf als bedoeld in de artikelen 4, 6 en 9 van het Besluit zorgaanspraken AWBZ. De capaciteit als instelling voor verblijf is vastgesteld op 111 plaatsen.</text:p>
      <text:p text:style-name="ifm_p_mt.3.7mm_ifm">Bij beschikking van 11 maart 2014 met kenmerk CIBG TZi 17162.1, is Stichting Philadelphia Zorg-Haaglanden, Wijersstraat 1, 3811 MZ in Amersfoort, onderdeel van Stichting Philadelphia Zorg in Nunspeet, toegelaten als instelling voor de functies persoonlijke verzorging, begeleiding en verblijf als bedoeld in de artikelen 4, 6 en 9 van het Besluit zorgaanspraken AWBZ. De capaciteit als instelling voor verblijf is vastgesteld op 175 plaatsen.</text:p>
      <text:p text:style-name="ifm_p_mt.3.7mm_ifm">Bij beschikking van 12 maart 2013 met kenmerk CIBG TZi 16925.1, is Coöperatie Zorg Dichtbij u.a., Rouaanstraat 20A, 9723 CD Groningen, statutair gevestigd in Groningen, toegelaten als instelling voor de functies persoonlijke verzorging, verpleging en begeleiding als bedoeld in de artikelen 4, 5 en 6 van het Besluit zorgaanspraken AWBZ.</text:p>
      <text:p text:style-name="ifm_p_mt.3.7mm_ifm">Bij beschikking van 12 maart 2014 met kenmerk CIBG TZi 17076.1, is Philadelphia Zorg Zaanstreek/Waterland, Wijersstraat 1, 3811 MZ Amersfoort onderdeel van Stichting Philadelphia Zorg in Amersfoort toegelaten als instelling voor persoonlijke verzorging, verpleging, begeleiding, behandeling en verblijf als bedoeld in de artikelen 4, 5, 6, 8 en 9 van het Besluit zorgaanspraken AWBZ. De capaciteit als instelling voor verblijf is vastgesteld op 24 plaatsen.</text:p>
      <text:p text:style-name="ifm_p_ifm">Tevens is de capaciteit als instelling voor verblijf als bedoeld in artikel 9 van het Besluit zorgaanspraken AWBZ, van Philadelphia Zorg Zaanstreek/Waterland, Wijersstraat 1, 3811 MZ Amersfoort onderdeel van Stichting Philadelphia Zorg in Amersfoort t, gewijzigd van 30 plaatsen in 24 plaatsen.</text:p>
      <text:p text:style-name="ifm_p_mt.3.7mm_ifm">Bij beschikking van 13 maart 2014 met kenmerk CIBG TZi 17060.1, is ASU Zorg (éénmanszaak), Peter van Anrooylaan 55, 3144 LE Maassluis toegelaten als instelling voor persoonlijke verzorging, verpleging en begeleiding als bedoeld in de artikelen 4, 5 en 6 van het Besluit zorgaanspraken AWBZ.</text:p>
      <text:p text:style-name="ifm_p_mt.3.7mm_ifm">Bij beschikking van 13 maart 2014 met kenmerk CIBG TZi 16879.1, is Zorg &amp; Welzijn Arnhem B.V., P. Calandweg 7, 6827 BJ, Arnhem, statutair gevestigd in Arnhem, toegelaten als instelling voor persoonlijke verzorging, verpleging, begeleiding en behandeling als bedoeld in de artikelen 4, 5, 6 en 8 van het Besluit zorgaanspraken AWBZ.</text:p>
      <text:p text:style-name="ifm_p_mt.3.7mm_ifm">Bij beschikking van 13 maart 2014 met kenmerk CIBG TZi 17055.1, is Pauwer Breda, Nieuwe Leuvenaarstraat 1a, 4811 ML Breda onderdeel van Stichting Amarant Groep in Tilburg, toegelaten als instelling voor persoonlijke verzorging, verpleging, begeleiding, behandeling en verblijf als bedoeld in de artikelen 4, 5, 6, 8 en 9 van het Besluit zorgaanspraken AWBZ. De capaciteit als instelling voor verblijf is vastgesteld op 66 plaatsen.</text:p>
      <text:p text:style-name="ifm_p_mt.3.7mm_ifm">Bij beschikking van 13 maart 2014 met kenmerk CIBG TZi 17056.1, is Pauwer Bergen op Zoom, Van Houtenstraat 2, 4623 XL Bergen op Zoom, onderdeel van Stichting Amarant Groep in Tilburg toegelaten als instelling voor persoonlijke verzorging, begeleiding, behandeling en verblijf als bedoeld in de artikelen 4, 6, 8 en 9 van het Besluit zorgaanspraken AWBZ. De capaciteit als instelling voor verblijf is vastgesteld op 43 plaatsen.</text:p>
      <text:p text:style-name="ifm_p_mt.3.7mm_ifm">Bij beschikking van 13 maart 2013 met kenmerk CIBG TZi 17057.1, is Pauwer Amsterdam, Westbroekstraat 30-32, 1107 KB Amsterdam, onderdeel van Stichting Amarant Groep in Tilburg, toegelaten als instelling voor persoonlijke verzorging, verpleging, begeleiding, behandeling en verblijf als bedoeld in de artikelen 4, 5, 6, 8 en 9 van het Besluit zorgaanspraken AWBZ. De capaciteit als instelling voor verblijf is vastgesteld op 40 plaatsen.</text:p>
      <text:p text:style-name="ifm_p_mt.3.7mm_ifm">Bij beschikking van 13 maart 2014 met kenmerk CIBG TZi 17058.1, is Pauwer Roosendaal, Gezellelaan 11, 4707 CC Roosendaal, onderdeel van Stichting Amarant Groep in Tilburg, toegelaten als instelling voor persoonlijke verzorging, begeleiding en verblijf als bedoeld in de artikelen 4, 6 en 9 van het Besluit zorgaanspraken AWBZ. De capaciteit als instelling voor verblijf is vastgesteld op 26 plaatsen.</text:p>
      <text:p text:style-name="ifm_p_mt.3.7mm_ifm">Bij beschikking van 13 maart 2014, met kenmerk CIBG TZi 17064.2, is Sema Zorg B.V., Vredeweg 3, 1505 HH Zaandam, statutair gevestigd in Zaanstad, toegelaten als instelling voor persoonlijke verzorging, verpleging en begeleiding als bedoeld in de artikelen 4, 5 en 6 van het Besluit zorgaanspraken AWBZ.</text:p>
      <text:p text:style-name="ifm_p_mt.3.7mm_ifm">Bij beschikking van 13 maart 2014 met kenmerk CIBG TZi 17074.1, is We Walk (éénmanszaak), Laurierstraat 54, 4814 KN Breda toegelaten als instelling voor begeleiding als bedoeld in artikel 6 van het Besluit zorgaanspraken AWBZ.</text:p>
      <text:p text:style-name="ifm_p_mt.3.7mm_ifm">Bij beschikking van 13 maart 2014 met kenmerk CIBG TZi 17091.1, is Philadelphia Zorg Zwolle en omstreken, Wijersstraat 1, 3811 MZ Amersfoort, onderdeel van Stichting Philadelphia in Nunspeet, toegelaten als instelling voor persoonlijke verzorging, begeleiding en verblijf als bedoeld in de artikelen 4, 6 en 9 van het Besluit zorgaanspraken AWBZ. De capaciteit als instelling voor verblijf is vastgesteld op 129 plaatsen.</text:p>
      <text:p text:style-name="ifm_p_mt.3.7mm_ifm">Bij beschikking van 13 maart 2014 met kenmerk CIBG TZi 17108.1, is de toelating van Stichting Regionaal Diagnostisch Centrum Echt, Gelreweg 32, 6065 CN Montfort statutair gevestigd in Montfort ingetrokken.</text:p>
      <text:p text:style-name="ifm_p_mt.3.7mm_ifm">Bij beschikking van 13 maart 2014 met kenmerk CIBG TZi 17149.1, is de toelating van Mycare Groningen (éénmanszaak), Burgemeester van Royenstraat Oost 44, 9602 CJ Hoogezand ingetrokken.</text:p>
      <text:p text:style-name="ifm_p_mt.3.7mm_ifm">Bij beschikking van 14 maart 2014 met kenmerk CIBG TZi 17041.1, is Ariënshuis Glanerburg, Pater Ten Winkelstraat 3, 7532 DC Enschede onderdeel van Stichting AriënsZorgpalet in Enschede toegelaten als instelling voor persoonlijke verzorging, verpleging, begeleiding, behandeling en verblijf als bedoeld in de artikelen 4, 5, 6, 8 en 9 van het Besluit zorgaanspraken AWBZ. De capaciteit als instelling voor verblijf is vastgesteld op126 plaatsen.</text:p>
      <text:p text:style-name="ifm_p_mt.3.7mm_ifm">Bij beschikking van 14 maart 2014 met kenmerk CIBG TZi 17043.1, is Ariënsstaete, Lijsterstraat 30, 7523 ET Enschede onderdeel van Stichting AriënsZorgpalet in Enschede ook toegelaten als instelling voor behandeling als bedoeld in artikel 8 van het Besluit zorgaanspraken AWBZ. De capaciteit als instelling voor verblijf is vastgesteld op 160 plaatsen.</text:p>
      <text:p text:style-name="ifm_p_mt.3.7mm_ifm">Bij beschikking van 14 maart 2014 met kenmerk CIBG TZi 17220.1, is de toelating van Stichting Cardiologie De Hondsrug, Laarmanhof 19, 9751 NT Haren, statutair gevestigd in Haren ingetrokken.</text:p>
      <text:p text:style-name="ifm_p_mt.3.7mm_ifm">Bij beschikking van 17 maart 2014 met kenmerk CIBG TZi 17072.1, is Leven &amp; Zorg B.V., Overschiestraat 55, 6e etage, 1062 HN Amsterdam statutair gevestigd in Amsterdam toegelaten als instelling voor persoonlijke verzorging, verpleging, begeleiding, behandeling en verblijf als bedoeld in de artikelen 4, 5, 6, 8 en 9 van het Besluit zorgaanspraken AWBZ. De capaciteit als instelling voor verblijf als onderdeel van het volledig pakket thuis is vastgesteld op 0 plaatsen.</text:p>
      <text:p text:style-name="ifm_p_ifm">Leven &amp; Zorg B.V. is ook toegelaten als instelling voor medisch specialistiche zorg, welke zorg behoort tot de ingevolge de Zorgverzekeringswet te verzekeren prestaties.</text:p>
      <text:p text:style-name="ifm_p_mt.3.7mm_ifm">Bij beschikking van 17 maart 2014 met kenmerk CIBG TZi 17085.1, is Carocare Thuiszorg BV, Nassaustraat 9, 7681 AE Vroomshoop statutair gevestigd in Vroomshoop toegelaten als instelling voor persoonlijke verzorging, verpleging en begeleiding als bedoeld in de artikelen 4, 5 en 6 van het Besluit zorgaanspraken AWBZ.</text:p>
      <text:p text:style-name="ifm_p_mt.3.7mm_ifm">Bij beschikking van 17 maart 2014 met kenmerk CIBG TZi 17088.1, is Philadelphia Zorg Friesland, Wijersstraat 1, 3811 MZ Amersfoort, onderdeel van Stichting Philadelphia Zorg in Nunspeet, toegelaten als instelling voor persoonlijke verzorging, verpleging, begeleiding, behandeling en verblijf als bedoeld in de artikelen 4, 5, 6, 8 en 9 van het Besluit zorgaanspraken AWBZ. De capaciteit als instelling voor verblijf is vastgesteld op 171 plaatsen.</text:p>
      <text:p text:style-name="ifm_p_mt.3.7mm_ifm">Bij beschikking van 17 maart 2014 met kenmerk CIBG TZi 17107.1, is Stichting Cardiologie Amsterdam, Vlierweg 26, 1032 LG Amsterdam statutair gevestigd in Kwadijk toegelaten als instelling voor medisch specialistische zorg, welke zorg behoort tot de ingevolge de Zorgverzekeringswet te verzekeren prestaties.</text:p>
      <text:p text:style-name="ifm_p_mt.3.7mm_ifm">Bij beschikking van 17 maart 2014 met kenmerk CIBG TZi 17128.1, is Philadelphia Zorg Flevoland, Wijersstraat 1, 3811 MZ Amersfoort, onderdeel van Stichting Philadelphia Zorg in Nunspeet, toegelaten als instelling voor persoonlijke verzorging, begeleiding en verblijf als bedoeld in de artikelen 4, 6 en 9 van het Besluit zorgaanspraken AWBZ. De capaciteit als instelling voor verblijf is vastgesteld op 75 plaatsen.</text:p>
      <text:p text:style-name="ifm_p_mt.3.7mm_ifm">Bij beschikking van 18 maart 2014 met kenmerk CIBG TZi 17202.1, is Studiebegeleiding Zeist B.V., Utrechtseweg 92, 3702 AD Zeist, statutair gevestigd in De Bilt, toegelaten als instelling voor de functie begeleiding als bedoeld in de artikel 6 van het Besluit zorgaanspraken AWBZ.</text:p>
      <text:p text:style-name="ifm_p_mt.3.7mm_ifm">Bij beschikking van 18 maart 2014 met kenmerk CIBG TZi 17207.1, is Stichting Mendel Revalidatie, Terweijerweg 11, 6413 PC Heerlen, statutair gevestigd in Heerlen, toegelaten als instelling voor medisch specialistische zorg, welke zorg behoort tot de ingevolge de Zorgverzekeringswet te verzekeren prestaties.</text:p>
      <text:p text:style-name="ifm_p_mt.3.7mm_ifm">Bij beschikking van 18 maart 2014 met kenmerk CIBG TZi 17012.1, is Stichting Altrecht, Distelvlinder 1, 3734 AA Den Dolder, onderdeel van Altrecht geesteljke gezondheidszorg in Den Dolder, toegelaten als instelling voor medisch specialistiche zorg, welke zorg behoort tot de ingevolge de Zorgverzekeringswet te verzekeren prestaties. De capaciteit als istelling voor medische specialistische zorg is vastgesteld op 1066 plaatsen.</text:p>
      <text:p text:style-name="ifm_p_mt.3.7mm_ifm">Bij beschikking van 19 maart 2014 met kenmerk CIBG TZi 16730.3, is De Praktijk IJmond B.V., Dokweg 33-A, 1976 CA IJmuiden, statutair gevestigd in IJmuiden, toegelaten als instelling voor medisch specialistische zorg, welke zorg behoort tot de ingevolge de Zorgverzekeringswet te verzekeren prestaties.</text:p>
      <text:p text:style-name="ifm_p_mt.3.7mm_ifm">Bij beschikking van 20 maart 2014 met kenmerk CIBG TZi 17215.1, is Stichting Oogzorg Haaglanden, Europaweg 151, 2e verdieping, 3031 AT Zoetermeer, statutair gevestigd in Rotterdam, toe als instelling voor medisch specialistische zorg, welke zorg behoort tot de ingevolge de Zorgverzekeringswet te verzekeren prestaties.</text:p>
      <text:p text:style-name="ifm_p_mt.3.7mm_ifm">Bij beschikking van 20 maart 2014 met kenmerk CIBG TZi 17119.1, is Julianastaete, Bernhardhof 400, 2802 GR Gouda onderdeel van Stichting Zorgpartners Midden-Holland in Gouda ook toegelaten als instelling voor behandeling als bedoeld in artikel 8 van het Besluit zorgaanspraken AWBZ. De capaciteit als instelling voor verblijf is gewijzigd van 60 plaatsen in 114 plaatsen.</text:p>
      <text:p text:style-name="ifm_p_mt.3.7mm_ifm">Bij beschikking van 20 maart 2014 met kenmerk CIBG TZi 17121.1, is Floravita, Boezemlaan 4, 2771 VP Boskoop onderdeel van Stichting Zorgpartners Midden-Holland in Gouda ook toegelaten als instelling voor behandeling als bedoeld in artikel 8 van het Besluit zorgaanspraken AWBZ. De capaciteit als instelling voor verblijf is gewijzigd van 68 plaatsen in 128 plaatsen.</text:p>
      <text:p text:style-name="ifm_p_mt.3.7mm_ifm">Bij beschikking van 20 maart 2014 met kenmerk CIBG TZi 17114.1, is Verpleeghuis Bloemendaal, Linvingstonelaan 54, 2803 EL Gouda onderdeel van Stichting Zorgpartners Midden-Holland in Gouda toegelaten als instelling voor persoonlijke verzorging, verpleging, begeleiding, behandeling en verblijf als bedoeld in de artikelen 4, 5, 6, 8 en 9 van het Besluit zorgaanspraken AWBZ. De capaciteit als instelling voor verblijf is gewijzigd van 202 in op 88 plaatsen.</text:p>
      <text:p text:style-name="ifm_p_mt.3.7mm_ifm">Bij beschikking van 20 maart 2014 met kenmerk CIBG TZi 17251.1, is de toelating van Stichting Berkumstede, Erasmusaan 50, 8024 CS Zwolle statutair gevestigd in Zwolle ingetrokken.</text:p>
      <text:p text:style-name="ifm_p_mt.3.7mm_ifm">Bij beschikking van 20 maart 2014 met kenmerk CIBG TZi 17030.1, is de capaciteit als instelling voor verblijf als bedoeld in artikel 9 van het Besluit zorgaanspraken AWBZ, van Stichting voor Wonen, Zorg en Welzijn Driezorg, Zijpe 4, 8032 HX Zwolle statutair gevestigd in Zwolle, gewijzigd van 390 plaatsen in 470 plaatsen.</text:p>
      <text:p text:style-name="ifm_p_mt.3.7mm_ifm">Bij beschikking van 20 maart 2014 met kenmerk CIBG TZi 17118.1, is Prozorg B.V., Schrans 92, 8932 NH Leeuwarden statutair gevestigd in Leeuwarden ook toegelaten als instelling voor medisch specialistische zorg, welke zorg behoort tot de ingevolge de Zorgverzekeringswet te verzekeren prestaties.</text:p>
      <text:p text:style-name="ifm_p_mt.3.7mm_ifm">Bij beschikking van 20 maart 2014 met kenmerk CIBG TZi 16741.2, is Proteion Libermannhof, Spoorstraat 157, 6591 GT Gennep, onderdeel van Stichting Proteion in Horn, toegelaten als instelling voor persoonlijke verzorging, verpleging, begeleiding, behandeling en verblijf als bedoeld in de artikelen 4, 5, 6, 8 en 9 van het Besluit zorgaanspraken AWBZ. De capaciteit als instelling voor verblijf is 30 plaatsen.</text:p>
      <text:p text:style-name="ifm_p_mt.3.7mm_ifm">Bij beschikking van 21 maart 2014 met kenmerk CIBG TZi 17127.1, is Philadelphia Zorg Flevoland Zwolle Drenthe VIB, Wijersstraat 1, 3811 MZ Amersfoort onderdeel van Stichting Philadelphia Zorg in Nunspeet toegelaten als instelling voor persoonlijke verzorging, verpleging, begeleiding, behandeling en verblijf als bedoeld in de artikelen 4, 5, 6, 8 en 9 van het Besluit zorgaanspraken AWBZ. De capaciteit als instelling voor verblijf is vastgesteld op 216 plaatsen.</text:p>
      <text:p text:style-name="ifm_p_mt.3.7mm_ifm">Bij beschikking van 21 januari 2014 met kenmerk CIBG TZi 17017.1, is Stichting KadeZorg, Haydnstraat 24A, 3816 XH Amersfoort, statutair gevestigd in Arnhem, toegelaten als instelling voor de functies persoonlijke verzorging, verpleging en begeleiding als bedoeld in de artikelen 4, 6 en 9 van het Besluit zorgaanspraken AWBZ.</text:p>
      <text:p text:style-name="ifm_p_mt.3.7mm_ifm">Bij beschikking van 24 maart 2014, met kenmerk CIBG TZi 17175.1, is Care 4 You Rijnmond gevestigd in Rotterdam toegelaten als instelling voor de functies persoonlijke verzorging, verpleging, begeleiding en behandeling als bedoeld in de artikelen 4, 5, 6 en 8 van het Besluit zorgaanspraken AWBZ.</text:p>
      <text:p text:style-name="ifm_p_mt.3.7mm_ifm">Bij beschikking van 24 maart 2014 met kenmerk CIBG TZi 16989.2, is de capaciteit als instelling voor verblijf als bedoeld in artikel 9 van het Besluit zorgaanspraken AWBZ, van Stichting Mensana RIBW Noord- en Midden Limburg, Drie Decembersingel 50, 5921 AC Venlo, statutair gevestigd in Venlo, gewijzigd van 433 plaatsen in 412 plaatsen.</text:p>
      <text:p text:style-name="ifm_p_mt.3.7mm_ifm">Bij beschikking van 24 maart 2014 met kenmerk CIBG TZi 17216, is Stichting De Dynamische Kracht, Spanjaardsdijk 79, 7434 RS Lettele, statutair gevestigd in Lettele ook toegelaten als instelling voor verblijf als bedoeld in artikelen 9a van het Besluit zorgaanspraken AWBZ.</text:p>
      <text:p text:style-name="ifm_p_mt.3.7mm_ifm">Bij beschikking van 25 maart 2014 met kenmerk CIBG TZi 17275.1, is Fariël Brank (éénmanszaak), Ternatestraat 4, 2612 BD Delft toegelaten als instelling voor persoonlijke verzorging, verpleging en begeleiding als bedoeld in de artikelen 4, 5 en 6 van het Besluit zorgaanspraken AWB.</text:p>
      <text:p text:style-name="ifm_p_mt.3.7mm_ifm">Bij beschikking van 25 maart 2014 met kenmerk CIBG TZi 17257.1, is Kracht in Zorg (V.O.F.), Dr. Poelsstraat 33, 6436 BD Amstenrade toegelaten als instelling voor persoonlijke verzorging en begeleiding als bedoeld in de artikelen 4 en 6 van het Besluit zorgaanspraken AWBZ.</text:p>
      <text:p text:style-name="ifm_p_mt.3.7mm_ifm">Bij beschikking van 25 maart 2014 met kenmerk CIBG TZi 16847.2, is de capaciteit als instelling voor verblijf als bedoeld in artikel 9 van het Besluit zorgaanspraken AWBZ, van Stichting Melion, Leukerweg 3, 6095 NX Baexem, statutair gevestigd in Baexem, vastgesteld op 6 plaatsen verblijf en 6 plaatsen kortdurend verblijf.</text:p>
      <text:p text:style-name="ifm_p_mt.3.7mm_ifm">Bij beschikking van 25 maart 2014 met kenmerk CIBG TZi 17294.1, is Akin Zorgdiensten Diepenhorstlaan 2, 2288 EW Rijswijk ZH, statutair gevestigd in 's-Gravenhage toegelaten als instelling voor de functies persoonlijke verzorging en begeleiding als bedoeld in de artikelen 4 en 6 van het Besluit zorgaanspraken AWBZ.</text:p>
      <text:p text:style-name="ifm_p_mt.3.7mm_ifm">Bij beschikking van 26 maart 2014 met kenmerk CIBG TZi 17026.2, is Stichting Zeeuwse Gronden, therapie en opleiding, Axelsestraat 8-A, 4530 GD Terneuzen, statutair gevestigd in Terneuzen, toegelaten als instelling voor medisch specialistische zorg, welke zorg behoort tot de ingevolge de Zorgverzekeringswet te verzekeren prestaties.</text:p>
      <text:p text:style-name="ifm_p_mt.3.7mm_ifm">Bij beschikking van 26 maart 2014 met kenmerk CIBG TZi 17252.1, is De Zorgpartners B.V., Hoofdweg 302, 9681 AP Midwolda, statutair gevestigd in Midwolda, toegelaten als instelling voor persoonlijke verzorging, verpleging en begeleiding als bedoeld in de artikelen 4, 5 en 6 van het Besluit zorgaanspraken AWBZ.</text:p>
      <text:p text:style-name="ifm_p_mt.3.7mm_ifm">Bij beschikking van 26 maart 2014 met kenmerk CIBG TZi 16991.1, is de capaciteit als instelling voor verblijf als bedoeld in artikel 9 van het Besluit zorgaanspraken AWBZ van A.G. Wildervanckhuis, Borgerspark 2, 5642 LN Veendam, onderdeel van Stichting Zorggroep Groningen in Groningen, gewijzigd van 103 plaatsen in 119 plaatsen. Ook is A.G. Wildervanckhuis toegelaten als instelling voor de functie behandeling als bedoeld in het Besluit zorgaanspraken AWBZ.</text:p>
      <text:p text:style-name="ifm_p_mt.3.7mm_ifm">Bij beschikking van 26 maart 2014 met kenmerk CIBG TZi 17256.1, is Stichting GGZ Interventie, Iepenlaan 101, 1406 TM Bussum, statutair gevestigd in Bussum, toegelaten als instelling voor medisch specialistische zorg, welke zorg behoort tot de ingevolge de Zorgverzekeringswet te verzekeren prestaties.</text:p>
      <text:p text:style-name="ifm_p_mt.3.7mm_ifm">Bij beschikking van 26 maart 2014 met kenmerk CIBG TZi 16993.1, is de capaciteit als instelling voor verblijf als bedoeld in artikel 9 van het Besluit zorgaanspraken AWBZ, van Verpleeghuis Innersdijk, Verlaatweg 10, 9791 DR Ten Boer, onderdeel van Stichting Zorggroep Groningen in Groningen, gewijzigd van 242 plaatsen in 186 plaatsen.</text:p>
      <text:p text:style-name="ifm_p_mt.3.7mm_ifm">Bij beschikking van 26 maart 2014 met kenmerk CIBG TZi 16992.1, is de capaciteit als instelling voor verblijf als bedoeld in artikel 9 van het Besluit zorgaanspraken AWBZ, van Verzorgingshuis Bloemhof, Bloem 1, 9791 LA Ten Boer, onderdeel van Stichting Zorggroep Groningen in Groningen, gewijzigd van 82 plaatsen in 122 plaatsen.</text:p>
      <text:p text:style-name="ifm_p_mt.3.7mm_ifm">Bij beschikking van 26 maart 2014 met kenmerk CIBG TZi 16797.2, is Het Zonnehuis Amstelveen, Groenelaan 9, 1186 AA Amstelveen, onderdeel van Stichting Zonnehuisgroep Amstelland in Amstelveen, toegelaten als insteling voor persoonlijke verzorging, verpleging, begeleiding, behandelng en verblijf als bedoeld in de artikelen 4, 5, 6, 8 en 9 van het Besluit zorgaanspraken AWBZ. De capaciteit als instelling voor verblijf als bedoeld in artikel 9 van het Besluit zorgaanspraken AWBZ is vastgesteld op 282 plaatsen en wijzigt in 421 plaatsen.</text:p>
      <text:p text:style-name="ifm_p_mt.3.7mm_ifm">Bij beschikking van 26 maart 2014 met kenmerk CIBG TZi 17245.1, is Amemba Zorg Centrum statutair gevestigd in Amsterdam toegelaten als instelling voor de functies persoonlijke verzorging, verpleging en begeleiding als bedoeld in de artikelen 4, 5, en 6 van het Besluit zorgaanspraken AWBZ.</text:p>
      <text:p text:style-name="ifm_p_mt.3.7mm_ifm">Bij beschikking van 26 maart 2014 met kenmerk CIBG TZi 17115.2, is de toelating van Zorgvogel (V.O.F.), Fuchsiastraat 24, 5644 LR Eindhoven ingetrokken.</text:p>
      <text:p text:style-name="ifm_p_mt.3.7mm_ifm">Bij beschikking van 27 maart 2014 met kenmerk CIBG TZi 16704.3, zijn 8 plaatsen voor verzekerden met een psychiatrische aandoening met de verblijfsspecificatie Sterk psychiatrisch gestoorde kinderen of jeugdigen omgezet in 8 Klinisch Intensieve Behandeling (KIB) plaatsen voor verzekerden met een psychiatrische aandoening.</text:p>
      <text:p text:style-name="ifm_p_mt.3.7mm_ifm">Bij beschikking van 27 maart 2014 met kenmerk CIBG TZi 17189.1, is Philadelphia Zorg Noord-Holland Noord, Wijerstraat 1, 3811 MZ Amersfoort onderdeel van Stichting Philadelphia Zorg in Nunspeet toegelaten als instelling voor persoonlijke verzorging, verpleging, begeleiding, behandeling en verblijf als bedoeld in de artikelen 4, 5, 6, 8 en 9 van het Besluit zorgaanspraken AWBZ. als bedoeld in de artikelen 4, 5, 6, 8 en 9 van het Besluit zorgaanspraken AWBZ. De capaciteit als instelling voor verblijf is vastgesteld op 254 plaatsen.</text:p>
      <text:p text:style-name="ifm_p_mt.3.7mm_ifm">Bij beschikking van 27 maart 2014 met kenmerk CIBG TZi 17190.1], is Stichting Philadelphia zorg Zuid-Limburg, Wijerstraat 1, 3811 MZ Amersfoort onderdeel van Stichting Philadelphia Zorg in Nunspeet toegelaten als instelling voor persoonlijke verzorging, verpleging, begeleiding, behandeling en verblijf als bedoeld in de artikelen 4, 5, 6, 8 en 9 van het Besluit zorgaanspraken AWBZ. De capaciteit als instelling voor verblijf is vastgesteld op114 plaatsen.</text:p>
      <text:p text:style-name="ifm_p_mt.3.7mm_ifm">Bij beschikking van 28 maart 2014 met kenmerk CIBG TZi 17049.1, is De Kasparhoeve b.v., Auarderdiepsterweg 20, 9745 EM Groningen, statutair gevestigd in Groningen toegelaten als instelling voor persoonlijke verzorging, verpleging en begeleiding als bedoeld in de artikelen 4, 5 en 6 van het Besluit zorgaanspraken AWBZ.</text:p>
      <text:p text:style-name="ifm_p_mt.3.7mm_ifm">Bij beschikking van 31 maart 2014 met kenmerk CIBG TZi 17159.1, is Philadelphia Zorg West, Wijersstraat 1, 3811 MZ Amersfoort, onderdeel van Stichting Philadelphia Zorg in Nunspeet, toegelaten als instelling voor persoonlijke verzorging, verpleging, begeleiding en verblijf als bedoeld in de artikelen 4, 5, 6 en 9 van het Besluit zorgaanspraken AWBZ. De capaciteit als instelling voor verblijf is vastgesteld op 47 plaatsen.</text:p>
      <text:p text:style-name="ifm_p_mt.3.7mm_ifm">Bij beschikking van 31 maart 2014 met kenmerk CIBG TZi 17192.1, is Philadelphia Zorg Midden Brabant, Wijersstraat 1, 3811 MZ Amersfoort onderdeel van Stichting Philadelphia Zorg in Nunspeet, toegelaten als instelling voor persoonlijke verzorging, verpleging, begeleiding en verblijf als bedoeld in de artikelen 4, 5, 6 en 9 van het Besluit zorgaanspraken AWBZ. De capaciteit als instelling voor verblijf is vastgesteld op 41 plaatsen.</text:p>
      <text:p text:style-name="ifm_p_mt.3.7mm_ifm">Bij beschikking van 31 maart 2014 met kenmerk CIBG TZi 17194.1, is Philadelphia Zorg Noordoost Brabant, Wijersstraat 1, 3811MZ Amersfoort, onderdeel van Stichting Philadelphia Zorg in Nunspeet, toegelaten als instelling voor persoonlijke verzorging, verpleging, begeleiding, behandeling en verblijf als bedoeld in de artikelen 4, 5, 6, 8 en 9 van het Besluit zorgaanspraken AWBZ. De capaciteit als instelling voor verblijf is vastgesteld op 81 plaatsen.</text:p>
      <text:p text:style-name="ifm_p_mt.3.7mm_ifm">Bij beschikking van 31 maart 2014 met kenmerk CIBG TZi 17191.1, is Stichting Philadelphia Zorg West Brabant, Wijersstraat 1, 3811 MZ Amersfoort, onderdeel van Stichting Philadelphia Zorg in Nunspeet toegelaten als instelling voor persoonlijke verzorging, begeleiding, behandeling en verblijf als bedoeld in de artikelen 4, 6, 8 en 9 van het Besluit zorgaanspraken AWBZ. De capaciteit als instelling voor verblijf is vastgesteld op18 plaatsen.</text:p>
      <text:p text:style-name="ifm_p_mt.3.7mm_ifm">Bij beschikking van 31 maart 2014 met kenmerk CIBG TZi 17188.1, is Philadelphia Zorg Leiden, Alphen aan de Rijn en Bollenstreek, Wijersstraat 1, 3811 MZ Amersfoort, onderdeel van Stichting Philadelphia Zorg in Nunspeet, toegelaten als instelling voor persoonlijke verzorging, verpleging, begeleiding, behandeling en verblijf als bedoeld in de artikelen 4, 5, 6, 8 en 9 van het Besluit zorgaanspraken AWBZ. De capaciteit als instelling voor verblijf is vastgesteld op 240 plaatsen.</text:p>
      <text:p text:style-name="ifm_p_mt.3.7mm_ifm">Bij beschikking van 31 maart 2014 met kenmerk CIBG TZi 17204.1, is Philadelphia Zorg Rotterdam, Wijersstraat 1, 3811 MZ Amersfoort, onderdeel van Stichting Philadelphia Zorg in Nunspeet, toegelaten als instelling voor persoonlijke verzorging, verpleging, begeleiding en verblijf als bedoeld in de artikelen 4, 5, 6 en 9 van het Besluit zorgaanspraken AWBZ. De capaciteit als instelling voor verblijf is vastgesteld op 42 plaatsen.</text:p>
      <text:p text:style-name="ifm_p_mt.3.7mm_ifm">Bij beschikking van 31 maart 2014 met kenmerk CIBG TZi 17180.1, is Stichting AWBZ 4 You statutair gevestigd in Amersfoort toegelaten als instelling voor de functies persoonlijke verzorging, verpleging, begeleiding en behandeling als bedoeld in de artikelen 4,5,6 en 8 van het Besluit zorgaanspraken AWBZ.</text:p>
      <text:p text:style-name="ifm_p_mt.3.7mm_ifm">Bij beschikking van 31 maart 2014 met kenmerk CIBG TZi 17308.1, is QLE B.V., Hofje van Noblet 14, 2926 RG Krimpen aan den IJssel, statutair gevestigd in Krimpen aan den IJssel toegelaten als instelling voor persoonlijke verzorging en begeleiding als bedoeld in de artikelen 4 en 6 van het Besluit zorgaanspraken AWBZ.</text:p>
      <text:p text:style-name="ifm_p_mt.3.7mm_ifm">Bij beschikking van 31 maart 2013 met kenmerk CIBG TZi 17320.1, is de capaciteit als instelling voor verblijf als bedoeld in artikel 9 van het Besluit zorgaanspraken AWBZ, van Stichting Careaz, Het Brook 2, 7132 EJ Lichtenvoorde, statutair gevestigd in Lichtenvoorde, gewijzigd van 288 plaatsen in 314 plaatsen.</text:p>
      <text:p text:style-name="ifm_p_mt.3.7mm_ifm">Bij beschikking van 31 maart 2014 met kenmerk CIBG TZi 17021.1, is de toelating van BSO+ de Orchidee v.o.f., Lageweg 3, 2201 TV Noordwijk, ingetrokken.</text:p>
      <text:p text:style-name="ifm_p_mt.3.7mm_ifm">Bij beschikking van 31 maart 2014 met kenmerk CIBG TZi 17184.1, is Stichting De Rozelaar, Rozenstraat 9, 3772 JH Barneveld statutair gevestigd in Barneveld toegelaten als instelling voor begeleiding, behandeling en verblijf als bedoeld in de artikelen 6, 8 en 9 van het Besluit zorgaanspraken AWBZ. De capaciteit als instelling voor verblijf is vastgesteld op 52 plaatsen.</text:p>
      <text:p text:style-name="ifm_p_mt.3.7mm_ifm">Bij beschikking van 31 maart 2014 met kenmerk CIBG / TZI 17130.1 is Philadelphia Zorg Nunspeet en omstreken VIB, Wijerstraat 1, 3811 MZ Amersfoort, onderdeel van Stichting Philadelphia zorg in Nunspeet, toegelaten als instelling voor persoonlijke verzorging, verpleging, begeleiding, behandeling en verblijf als bedoeld in de artikelen 4, 5, 6, 8 en 9 van het Besluit Zorgaanspraken AWBZ. De capaciteit van de instelling is vastgesteld op 178 plaa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261</text:span><text:tab/>1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261</text:span><text:tab/>1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van de beschikkingen voor de Toelatingen Zorgstellingen (WTZi)</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0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6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ublicatie van de beschikkingen voor de Toelatingen Zorgstellingen (WTZi)</meta:user-defined>
    <meta:user-defined meta:name="DCTERMS.W3CDTF/DCTERMS.available">2014-04-11</meta:user-defined>
  </office:meta>
</office:document-meta>
</file>