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oor Wonen en Rijksdienst van 3 april 2014, kenmerk: FM 2014/470 M, tot instelling van de Commissie verzekeraars (Regeling instelling Commissie verzekeraars)</text:h>
      <text:p text:style-name="ifm_p_mt.3.7mm_ifm">De Minister van Financiën en de Minister voor Wonen en Rijksdienst,</text:p>
      <text:p text:style-name="ifm_p_mt.3.7mm_ifm">Handelende in overeenstemming met het gevoelen van de ministerraad;</text:p>
      <text:p text:style-name="ifm_p_mt.3.7mm_ifm">Gelet op artikel 6, eerste en derde lid, van de Kaderwet adviescolleg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commissie:</text:span> de commissie, bedoeld in artikel 2.</text:p>
      <text:h text:style-name="ifm_p_font.bold_mt.5.08mm_page.keep-with-next_ifm" text:outline-level="2">Artikel<text:s/>2<text:s/>Instelling</text:h>
      <text:p text:style-name="ifm_p_mt.4.23mm_ifm">Er is een Commissie verzekeraars.</text:p>
      <text:h text:style-name="ifm_p_font.bold_mt.5.08mm_page.keep-with-next_ifm" text:outline-level="2">Artikel<text:s/>3<text:s/>Taak</text:h>
      <text:p text:style-name="ifm_p_mt.4.23mm_indent.-7mm_mleft.7mm_ifm">1.<text:tab/>De commissie krijgt tot taak te onderzoeken of er belemmeringen zijn in het overheidsbeleid en de regelgeving die de verzekeringssector hinderen in het vervullen van zijn maatschappelijke rol van het spreiden en beheersbaar maken van risico’s en het verzorgen van langetermijninvesteringen in de economie.</text:p>
      <text:p text:style-name="ifm_p_mt.3.7mm_indent.-7mm_mleft.7mm_ifm">2.<text:tab/>De commissie zal in ieder geval aandacht schenken aan:</text:p>
      <text:p text:style-name="ifm_p_indent.-7mm_mleft.14mm_ifm">a.<text:tab/>de invloed van nieuwe regelgeving (waaronder Solvency II en de zorgplicht); en</text:p>
      <text:p text:style-name="ifm_p_indent.-7mm_mleft.14mm_ifm">b.<text:tab/>de veranderende vraag van consumenten naar flexibelere producten door veranderende voorkeuren, leefomstandigheden en gezinssituaties.</text:p>
      <text:h text:style-name="ifm_p_font.bold_mt.5.08mm_page.keep-with-next_ifm" text:outline-level="2">Artikel<text:s/>4<text:s/>Samenstelling, benoeming en ontslag</text:h>
      <text:p text:style-name="ifm_p_mt.4.23mm_indent.-7mm_mleft.7mm_ifm">1.<text:tab/>De commissie bestaat uit een voorzitter en ten hoogste drie andere leden.</text:p>
      <text:p text:style-name="ifm_p_mt.3.7mm_indent.-7mm_mleft.7mm_ifm">2.<text:tab/>De voorzitter en de andere leden worden door de minister benoemd.</text:p>
      <text:p text:style-name="ifm_p_mt.3.7mm_indent.-7mm_mleft.7mm_ifm">3.<text:tab/>Bij tussentijds vertrek van een lid kan de minister een nieuw lid benoemen.</text:p>
      <text:p text:style-name="ifm_p_mt.3.7mm_indent.-7mm_mleft.7mm_ifm">4.<text:tab/>De voorzitter en overige leden kunnen worden geschorst en ontslagen door de minister.</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voorts laten ondersteunen door personen en instanties die zij nodig acht.</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Eindrapport</text:h>
      <text:p text:style-name="ifm_p_mt.4.23mm_indent.-7mm_mleft.7mm_ifm">1.<text:tab/>De commissie streeft er naar haar eindrapport vóór 31 december 2014 aan de minister aan te bieden.</text:p>
      <text:p text:style-name="ifm_p_mt.3.7mm_indent.-7mm_mleft.7mm_ifm">2.<text:tab/>Na openbaarmaking van het rapport is de commissie opgeheven.</text:p>
      <text:h text:style-name="ifm_p_font.bold_mt.5.08mm_page.keep-with-next_ifm" text:outline-level="2">Artikel<text:s/>9<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0<text:s/>Archiefbescheiden</text:h>
      <text:p text:style-name="ifm_p_mt.4.23mm_ifm">De leden van de commissie dragen zo spoedig mogelijk na de beëindiging van hun werkzaamheden of zoveel eerder als omstandigheden daartoe aanleiding geven, de bescheiden betreffende die werkzaamheden over aan het archief van het ministerie van Financiën.</text:p>
      <text:h text:style-name="ifm_p_font.bold_mt.5.08mm_page.keep-with-next_ifm" text:outline-level="2">Artikel<text:s/>11<text:s/>Inwerkingtreding</text:h>
      <text:p text:style-name="ifm_p_mt.4.23mm_ifm">Deze regeling treedt in werking met ingang van de dag na de datum van uitgifte van de Staatscourant waarin het wordt geplaatst.</text:p>
      <text:h text:style-name="ifm_p_font.bold_mt.5.08mm_page.keep-with-next_ifm" text:outline-level="2">Artikel<text:s/>12<text:s/>Citeertitel</text:h>
      <text:p text:style-name="ifm_p_mt.4.23mm_ifm">Deze regeling wordt aangehaald als: Regeling instelling Commissie verzekeraars.</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Minister van Wonen en Rijksdienst,<text:line-break/>S.A.<text:s/>Blok.</text:p>
      <text:h text:style-name="ifm_p_font.bold_mt.5.08mm_page.break-before_ifm" text:outline-level="3">TOELICHTING</text:h>
      <text:p text:style-name="ifm_p_mt.4.23mm_ifm">Tijdens de Algemene Financiële Beschouwingen in de Tweede Kamer op 17 oktober 2013 heeft het Lid Nijboer<text:note text:id="n1" text:note-class="footnote"><text:note-citation text:label="1 ">1</text:note-citation><text:note-body><text:p text:style-name="ifm_p_font.normal_size.6.93pt_mt..5mm_indent.-0.1161in_mleft.0.1161in_ifm">Kamerstukken II, vergaderjaar 2013-14, 33 750, nr. 28.</text:p></text:note-body></text:note> een motie ingediend met het verzoek aan de regering om een onafhankelijke commissie in te stellen. De Tweede Kamer heeft deze motie bij de stemmingen op 29 oktober 2013 aangenomen. Met instelling van deze commissie wordt tegemoet gekomen aan de wens van de Tweede Kamer zoals neergelegd in de desbetreffende motie. De taak van de commissie bestaat uit het volgende.</text:p>
      <text:p text:style-name="ifm_p_mt.3.7mm_ifm">Onderzocht moet worden hoe de verzekeringssector haar maatschappelijke rol toekomstbestendig kan vervullen, gegeven veranderingen in strikter wordende regelgeving, fiscale faciliëring en maatschappelijke ontwikkelingen. Onder de maatschappelijke rol van de sector wordt onder andere verstaan het spreiden en beheersbaar maken van risico's en het verzorgen van langetermijninvesteringen in de economie. Enerzijds staan er verschillende wijzigingen van regelgeving en overheidsbeleid met betrekking tot de verzekeringssector op stapel die deze rol beïnvloeden, bijvoorbeeld:</text:p>
      <text:p text:style-name="ifm_p_indent.-5mm_mleft.5mm_ifm">•<text:tab/>aanpassingen in de fiscale behandeling van pensioenen en het eigen huis;</text:p>
      <text:p text:style-name="ifm_p_indent.-5mm_mleft.5mm_ifm">•<text:tab/>prudentiële regelgeving zoals de invoering van Solvency II; en</text:p>
      <text:p text:style-name="ifm_p_indent.-5mm_mleft.5mm_ifm">•<text:tab/>qua gedragsnormen de introductie van een algemene zorgplicht.</text:p>
      <text:p text:style-name="ifm_p_ifm">Anderzijds wordt de verzekeringssector voor de toekomst ook geconfronteerd met verschillende maatschappelijke ontwikkelingen zoals wijzigingen in:</text:p>
      <text:p text:style-name="ifm_p_indent.-5mm_mleft.5mm_ifm">•<text:tab/>de mate van individualisering;</text:p>
      <text:p text:style-name="ifm_p_indent.-5mm_mleft.5mm_ifm">•<text:tab/>gezinsvorming;</text:p>
      <text:p text:style-name="ifm_p_indent.-5mm_mleft.5mm_ifm">•<text:tab/>loopbanen;</text:p>
      <text:p text:style-name="ifm_p_indent.-5mm_mleft.5mm_ifm">•<text:tab/>de rol van de overheid (met gevolgen voor de productbehoefte en de risicobereidheid van klanten); en</text:p>
      <text:p text:style-name="ifm_p_indent.-5mm_mleft.5mm_ifm">•<text:tab/>de stand van de technologie (met gevolgen voor de mogelijke risico's en de beheersing daarvan en de snelheid en vorm van informatievoorziening).</text:p>
      <text:p text:style-name="ifm_p_mt.3.7mm_ifm">Verzoek aan de Commissie is een probleemanalyse te maken van de samenhang tussen bovenstaande maatschappelijke ontwikkelingen en wijzigingen in wet- en regelgeving. Daarnaast wordt de Commissie gevraagd de invloed te analyseren die deze ontwikkelingen en wijzigingen kunnen hebben op het formuleren van toekomstbestendig beleid door de verzekeringssector. Tot slot verzoek ik de Commissie beleidsadviezen voor de overheid en de verzekeringssector te formuleren.</text:p>
      <text:p text:style-name="ifm_p_font.italic_mt.3.7mm_ifm">De Minister van Financiën,<text:line-break/>J.R.V.A.<text:s/>Dijsselbloem.</text:p>
      <text:p text:style-name="ifm_p_font.italic_mt.3.7mm_ifm">De Minister van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21</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21</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en de Minister voor Wonen en Rijksdienst van 3 april 2014, kenmerk: FM 2014/470 M, tot instelling van de Commissie verzekeraars (Regeling instelling Commissie verzekeraars)</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0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Regeling van de Minister van Financiën en de Minister voor Wonen en Rijksdienst van 3 april 2014, kenmerk: FM 2014/470 M, tot instelling van de Commissie verzekeraars (Regeling instelling Commissie verzekeraars)</meta:user-defined>
    <meta:user-defined meta:name="DCTERMS.W3CDTF/DCTERMS.available">2014-04-11</meta:user-defined>
  </office:meta>
</office:document-meta>
</file>