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18</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3 april 2014, kenmerk: FM/2014/473 M, tot benoeming van en toekenning van vergoedingen aan de Commissie verzekeraars (Benoemingsbesluit Commissie verzekeraars)</text:h>
      <text:p text:style-name="ifm_p_mt.3.7mm_ifm">De Minister van Financiën,</text:p>
      <text:p text:style-name="ifm_p_mt.3.7mm_ifm">Gelet op artikel 6, derde lid, van de Kaderwet adviescolleges en artikel 2, eerste en derd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artikel wordt verstaan onder commissie: de Commissie verzekeraars, ingesteld bij de regeling instelling Commissie verzekeraars.</text:p>
      <text:h text:style-name="ifm_p_font.bold_mt.5.08mm_page.keep-with-next_ifm" text:outline-level="2">Artikel<text:s/>2<text:s/>Benoeming</text:h>
      <text:p text:style-name="ifm_p_mt.4.23mm_ifm">Als leden worden voor de duur van de commissie benoemd:</text:p>
      <text:p text:style-name="ifm_p_ifm">Prof. dr. C. G. (Casper) de Vries, tevens voorzitter;</text:p>
      <text:p text:style-name="ifm_p_ifm">Prof. dr. D. (Dirk) Schoenmaker;</text:p>
      <text:p text:style-name="ifm_p_ifm">Drs. J.B.M. (Jos) Streppel; en</text:p>
      <text:p text:style-name="ifm_p_ifm">Mr. H.B.A. (Ben) Verhoeven.</text:p>
      <text:h text:style-name="ifm_p_font.bold_mt.5.08mm_page.keep-with-next_ifm" text:outline-level="2">Artikel<text:s/>3<text:s/>Secretariaat</text:h>
      <text:p text:style-name="ifm_p_mt.4.23mm_ifm">Aan de commissie worden als secretaris onderscheidenlijk adjunct-secretaris toegevoegd:</text:p>
      <text:p text:style-name="ifm_p_ifm">drs. V. Lieffering en mr. B.H.S. Smits, beiden werkzaam bij het ministerie van Financiën.</text:p>
      <text:h text:style-name="ifm_p_font.bold_mt.5.08mm_page.keep-with-next_ifm" text:outline-level="2">Artikel<text:s/>4<text:s/>Vergoeding</text:h>
      <text:p text:style-name="ifm_p_mt.4.23mm_indent.-7mm_mleft.7mm_ifm">1.<text:tab/>De voorzitter en de andere leden ontvangen per vergadering een vergoeding, voor zover zij niet vallen onder de uitzondering van artikel 2, derde lid, van de Wet vergoedingen adviescolleges en commissies en hiermee niet het in artikel 6, eerste lid, van het Besluit vergoedingen adviescolleges en commissies bedoelde maximumbedrag overschrijden.</text:p>
      <text:p text:style-name="ifm_p_mt.3.7mm_indent.-7mm_mleft.7mm_ifm">2.<text:tab/>De vergoeding per vergadering van de leden bedraagt 3% van het maximum van salarisschaal 18 van bijlage B van het Bezoldigingsbesluit Burgerlijke Rijksambtenaren  1984.</text:p>
      <text:p text:style-name="ifm_p_mt.3.7mm_indent.-7mm_mleft.7mm_ifm">3.<text:tab/>De vergoeding per vergadering van de voorzitter van de commissie bedraagt 130% van de hoogte van de vergoeding per vergadering die aan de andere leden van de commissie is toegekend.</text:p>
      <text:h text:style-name="ifm_p_font.bold_mt.5.08mm_page.keep-with-next_ifm" text:outline-level="2">Artikel<text:s/>5<text:s/>Inwerkingtreding</text:h>
      <text:p text:style-name="ifm_p_mt.4.23mm_ifm">Dit besluit treedt in werking met ingang van de dag na uitgifte van de Staatscourant waarin zij wordt geplaatst.</text:p>
      <text:h text:style-name="ifm_p_font.bold_mt.5.08mm_page.keep-with-next_ifm" text:outline-level="2">Artikel<text:s/>6<text:s/>Citeertitel</text:h>
      <text:p text:style-name="ifm_p_mt.4.23mm_ifm">Dit besluit wordt aangehaald als: Benoemingsbesluit Commissie verzekeraars.</text:p>
      <text:p text:style-name="ifm_p_mt.3.7mm_ifm">Dit besluit zal in de Staatscourant worden geplaatst.</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218</text:span><text:tab/>11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218</text:span><text:tab/>11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Financiën van 3 april 2014, kenmerk: FM/2014/473 M, tot benoeming van en toekenning van vergoedingen aan de Commissie verzekeraars (Benoemingsbesluit Commissie verzekeraars)</dc:title>
    <meta:user-defined meta:name="OVERHEIDop.Staatscourant/DC.type">Interne regelingen</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4-102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1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Besluit van de Minister van Financiën van 3 april 2014, kenmerk: FM/2014/473 M, tot benoeming van en toekenning van vergoedingen aan de Commissie verzekeraars (Benoemingsbesluit Commissie verzekeraars)</meta:user-defined>
    <meta:user-defined meta:name="DCTERMS.W3CDTF/DCTERMS.available">2014-04-11</meta:user-defined>
  </office:meta>
</office:document-meta>
</file>