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oceduretermijn omgevingsvergunning  nieuwbouw shootinghouse Infanterie Schietkamp Harskamp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Infanterie Schietkamp Harskamp (33A03)</text:p>
      <text:p text:style-name="ifm_p_ifm">Locatie: Otterloseweg 5, 6732 BR Harskamp (gemeente Ede)</text:p>
      <text:p text:style-name="ifm_p_ifm">Activiteit: Bouwen (Fase 1)</text:p>
      <text:p text:style-name="ifm_p_ifm">Voor: De nieuwbouw van een shootinghouse</text:p>
      <text:p text:style-name="ifm_p_ifm">Aanvraagdatum: 3 februari 2014</text:p>
      <text:p text:style-name="ifm_p_ifm">Verzenddatum: 2 april 2014</text:p>
      <text:p text:style-name="ifm_p_ifm">Zaaknummer: 98444652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 </text:p>
      <text:p text:style-name="ifm_p_ifm">DMS-nummer: 2175058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191</text:span><text:tab/>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191</text:span><text:tab/>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verlenging proceduretermijn omgevingsvergunning nieuwbouw shootinghouse Infanterie Schietkamp Hars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1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9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ing proceduretermijn omgevingsvergunning nieuwbouw shootinghouse Infanterie Schietkamp Harskamp, DCMR Milieudienst Rijnmond</meta:user-defined>
    <meta:user-defined meta:name="DCTERMS.W3CDTF/DCTERMS.available">2014-04-09</meta:user-defined>
    <meta:user-defined meta:name="OVERHEIDop.Ruimtelijkplan/OVERHEIDop.bekendmakingBetreffendePlan"/>
  </office:meta>
</office:document-meta>
</file>