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beneden de minimum VFR-vlieghoogte die niet plaatsvinden binnen een plaatselijk luchtverkeersleidingsgebied of boven gebieden met aaneengesloten bebouwing, industrie- en havengebieden daaronder begrepen, of boven mensenverzamelingen</text:h>
      <text:p text:style-name="ifm_p_font.italic_mt.7.4mm_ifm">Datum: 2 april 2014</text:p>
      <text:p text:style-name="ifm_p_font.italic_ifm">Nummer: ILT-2014/17959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van 14 maart 2014 van KMN Koopmann Helicopters GmbH, contactpersoon: W. Kooppmann, adres: Kamerland 14, D 25358 Sommerland, Germany; tel.: 0049 4 126 38903; e-mail: w.koopmann@kmn-helicopter.de;</text:p>
      <text:p text:style-name="ifm_p_mt.3.7mm_ifm">Overwegende dat het doel van de vluchten is het verzamelen van geofysische informatie, in dit geval het in kaart brengen van grondwater nabij Cadzand, door middel van het SkyTem-systeem onder een helikopter.</text:p>
      <text:p text:style-name="ifm_p_mt.3.7mm_ifm">Gelet op artikel 45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helikopters van het type AS 350 B2, met de registratienummers D-HKMG, dan wel een gelijkwaardige vervangende helikopter in gebruik bij KMN Koopmann GmbH, waarmee VFR-vluchten worden uitgevoerd ten behoeve het verzamelen van geofysische informatie, in dit geval het in kaart brengen van grondwater nabij Cadzand, door middel van het SkyTem-systeem.</text:p>
      <text:h text:style-name="ifm_p_font.bold_mt.5.08mm_page.keep-with-next_ifm" text:outline-level="2">Artikel<text:s/>2<text:s/></text:h>
      <text:p text:style-name="ifm_p_mt.4.23mm_ifm">Aan de gezagvoerders van de in artikel 1 genoemde helikopters wordt in de periode van 3 april 2014 tot en met 15 april 2014 ontheffing verleend van het verbod, genoemd in artikel 45, eerste lid, onder b, van het luchtverkeersreglement om VFR-vluchten uit te voeren beneden de minimum VFR-vlieghoogte die <text:span text:style-name="ifm_span_font.bold_mt.4.23mm_ifm">niet</text:span> plaatsvinden binnen een plaatselijk luchtverkeersleidingsgebied of boven gebieden met aaneengesloten bebouwing, industrie- en havengebieden daaronder begrepen, of boven mensenverzamelingen, gedurende de daglichtperiode, zoals gepubliceerd in de in artikel 60, onderdeel a, bedoelde luchtvaartgids, met inachtneming van de volgende voorschriften en beperkingen:</text:p>
      <text:p text:style-name="ifm_p_indent.-7mm_mleft.7mm_ifm">a.<text:tab/>de gezagvoerder is in het bezit van een geldig CPL of ATPL;</text:p>
      <text:p text:style-name="ifm_p_indent.-7mm_mleft.7mm_ifm">b.<text:tab/>er wordt uitsluitend gevlogen beneden de minimum-VFR-vlieghoogte gedurende de periode dat dit noodzakelijk is voor het doel van de vlucht; de minimale vlieghoogte is hierbij 100 tot 200 ft AMSL;</text:p>
      <text:p text:style-name="ifm_p_indent.-7mm_mleft.7mm_ifm">c.<text:tab/>er worden geen passagiers vervoerd tijdens het vliegen met een last, anders dan benodigd voor het uitvoeren van de metingen;</text:p>
      <text:p text:style-name="ifm_p_indent.-7mm_mleft.7mm_ifm">d.<text:tab/>De vluchten worden uitgevoerd volgens een patroon, zoals aangegeven in de bijlage bij deze beschikking, zonder dat boven wegen en woningen wordt gevlogen.</text:p>
      <text:h text:style-name="ifm_p_font.bold_mt.5.08mm_page.keep-with-next_ifm" text:outline-level="2">Artikel<text:s/>3<text:s/></text:h>
      <text:p text:style-name="ifm_p_mt.4.23mm_indent.-7mm_mleft.7mm_ifm">1.<text:tab/>De aanvrager draagt er zorg voor dat de gezagvoerders bekend zijn met de inhoud van deze beschikking;</text:p>
      <text:p text:style-name="ifm_p_mt.3.7mm_indent.-7mm_mleft.7mm_ifm">2.<text:tab/>Voorafgaand aan de vlucht zorgt KMN Koopmann er voor dat er in de plaatselijke media aandacht besteed is aan de uit te voeren vlucht;</text:p>
      <text:p text:style-name="ifm_p_mt.3.7mm_indent.-7mm_mleft.7mm_ifm">3.<text:tab/>Overtreding van de voorschriften van deze beschikking is een strafbaar feit;</text:p>
      <text:p text:style-name="ifm_p_mt.3.7mm_indent.-7mm_mleft.7mm_ifm">4.<text:tab/>Bij het niet of niet volledig nakomen van de voorschriften en beperkingen, genoemd in artikel 2, kan dat aanleiding zijn deze beschikking in te trekken.</text:p>
      <text:h text:style-name="ifm_p_font.bold_mt.5.08mm_page.keep-with-next_ifm" text:outline-level="2">Artikel<text:s/>4<text:s/></text:h>
      <text:p text:style-name="ifm_p_mt.4.23mm_ifm">Deze beschikking treedt in werking met ingang van 3 april 2014 en vervalt met ingang van 16 april 2014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166</text:span><text:tab/>1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166</text:span><text:tab/>1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beneden de minimum VFR-vlieghoogte die niet plaatsvinden binnen een plaatselijk luchtverkeersleidingsgebied of boven gebieden met aaneengesloten bebouwing, industrie- en havengebieden daaronder begrepen, of boven mensenverzamelingen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1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beneden de minimum VFR-vlieghoogte die niet plaatsvinden binnen een plaatselijk luchtverkeersleidingsgebied of boven gebieden met aaneengesloten bebouwing, industrie- en havengebieden daaronder begrepen, of boven mensenverzamelingen</meta:user-defined>
    <meta:user-defined meta:name="DCTERMS.W3CDTF/DCTERMS.available">2014-04-10</meta:user-defined>
  </office:meta>
</office:document-meta>
</file>