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Beschikking op de vergunningaanvraag van het Gemeentemuseum Den Haag te Den Haag voor een tentoonstelling van genetisch gemodificeerde organismen in een gesloten systeem</text:span></text:p>
      <text:h text:style-name="ifm_p_font.bold_mt.5.08mm_page.keep-with-next_ifm" text:outline-level="4">Vergunningaanvraag Gemeentemuseum Den Haag</text:h>
      <text:p text:style-name="ifm_p_mt.4.23mm_ifm">Op 25 maart 2014 is door de Staatssecretaris van Infrastructuur en Milieu een beschikking opgesteld voor de aanvraag met kenmerk GGO IM-L 12-003 van het Gemeentemuseum Den Haag te Den Haag voor de introductie in het milieu van genetisch gemodificeerde organismen krachtens het Besluit genetisch gemodificeerde organismen milieubeheer.</text:p>
      <text:p text:style-name="ifm_p_ifm">Op 13 december 2012 had het Gemeentemuseum Den Haag een daartoe strekkende aanvraag ingediend.</text:p>
      <text:p text:style-name="ifm_p_ifm">De aanvraag heeft betrekking op een tentoonstelling van genetisch gemodificeerde cyanobacteriën (<text:span text:style-name="ifm_span_font.italic_ifm">Synechococcus</text:span> PCC 7002) en genetisch gemodificeerde zandraketplanten (<text:span text:style-name="ifm_span_font.italic_ifm">Arabidopsis thaliana</text:span>) in een gesloten systeem.</text:p>
      <text:p text:style-name="ifm_p_ifm">De tentoonstelling was voorgenomen plaats te vinden in de gemeente Den Haag vanaf 15 maart 2013 tot en met 1 september 2013.</text:p>
      <text:h text:style-name="ifm_p_font.bold_mt.5.08mm_page.keep-with-next_ifm" text:outline-level="4">Procedure</text:h>
      <text:p text:style-name="ifm_p_mt.4.23mm_ifm">Voor de behandeling van de aanvraag van de Stichting Gemeentemuseum Den Haag is de uniforme openbare voorbereidingsprocedure doorlopen, conform afdeling 3.4 van de Algemene wet bestuursrecht.</text:p>
      <text:p text:style-name="ifm_p_ifm">Vanaf 22 januari 2014 is de ontwerpbeschikking ter inzage gelegd en konden tot en met 4 maart 2014 mondelinge of schriftelijke zienswijzen worden ingediend. De ingebrachte zienswijzen hebben niet geleid tot wijzigingen in de vergunning.</text:p>
      <text:h text:style-name="ifm_p_font.bold_mt.5.08mm_page.keep-with-next_ifm" text:outline-level="4">Inzage beschikking</text:h>
      <text:p text:style-name="ifm_p_mt.4.23mm_ifm">De beschikking en de overige relevante stukken liggen vanaf 10 april 2014 op werkdagen ter inzage bij het Ministerie van IenM, Informatiecentrum, Plesmanweg 1-6 te Den Haag. De stukken kunnen daar ingezien worden van maandag t/m vrijdag van 8.30 uur tot 17.00 uur na afspraak via telefoon of e-mail (tel. 070 – 456 62 50, e-mail: secretariaat.venr@minienm.nl). De bezoeker dient zich te melden bij de receptie. Deze kennisgeving, de beschikking en de bijbehorende stukken zijn ook beschikbaar op de internetpagina http://www.ggo-vergunningverlening.nl.</text:p>
      <text:h text:style-name="ifm_p_font.bold_mt.5.08mm_page.keep-with-next_ifm" text:outline-level="4">Beroep</text:h>
      <text:p text:style-name="ifm_p_mt.4.23mm_ifm">Belanghebbenden kunnen tot en met 22 mei 2014 beroep bij de Afdeling bestuursrechtspraak van de Raad van State instellen. Het beroepschrift moet van een handtekening, de datum, de naam en het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6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6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4-04-09</meta:user-defined>
    <meta:user-defined meta:name="OVERHEIDop.Ruimtelijkplan/OVERHEIDop.bekendmakingBetreffendePlan"/>
  </office:meta>
</office:document-meta>
</file>