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28</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verleningsgebieden met klasse A</text:h>
      <text:p text:style-name="ifm_p_font.italic_mt.7.4mm_ifm">Datum: 1 april 2014</text:p>
      <text:p text:style-name="ifm_p_font.italic_ifm">Nummer: ILT-2014/20607</text:p>
      <text:p text:style-name="ifm_p_mt.3.7mm_ifm">DE STAATSSECRETARIS VAN INFRASTRUCTUUR EN MILIEU,</text:p>
      <text:p text:style-name="ifm_p_mt.3.7mm_ifm">Handelende in overeenstemming met de Minister van Defensie;</text:p>
      <text:p text:style-name="ifm_p_mt.3.7mm_ifm">Gezien het verzoek om ontheffing van 13 maart 2014 van Swiss Flight Service SA, adres: Aérodrome de Colombier, 2013 Colombier, Duitsland; contactpersoon: de heer O. Hémont, tel.: 041 79 898 1449, e-mail: mailto:projects@sfsaviation.ch;</text:p>
      <text:p text:style-name="ifm_p_mt.3.7mm_ifm">Overwegende dat vluchten ten behoeve van luchtfotografie en kartering worden uitgevoerd in heel Nederland;</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vliegtuigen van het type Hawker Beachcraft Company BE20 met als registratie HB-GLA en HB-GLB, Vulcan Air P68 met als registratie HB-LUA, Cessna T206H met als registratie HB-CZD en HB-CZG, Vulcan Air met als registratie HB-LUN en HB-LUZ, of een vergelijkbaar vervangend toestel in gebruik bij Swiss Flight Service SA, waarmee de VFR-vluchten worden uitgevoerd ten behoeve van het uitvoeren van luchtfotografie.</text:p>
      <text:h text:style-name="ifm_p_font.bold_mt.5.08mm_page.keep-with-next_ifm" text:outline-level="2">Artikel<text:s/>2<text:s/></text:h>
      <text:h text:style-name="ifm_p_font.italic_mt.4.23mm_page.keep-with-next_ifm" text:outline-level="3">VFR-VLUCHTEN IN LUCHTVERKEERSDIENSTVERLENINGSGEBIEDEN MET KLASSE A</text:h>
      <text:p text:style-name="ifm_p_ifm">Aan de gezagvoerders van de in artikel 1 genoemde vliegtuigen wordt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ilometer bedraagt en de afstand tot de wolken horizontaal 1.500 meter en verticaal 300 meter bedraagt;</text:p>
      <text:p text:style-name="ifm_p_indent.-7mm_mleft.7mm_ifm">d.<text:tab/>het luchtvaartuig is uitgerust voor vluchten onder instrumentvliegvoorschriften;</text:p>
      <text:p text:style-name="ifm_p_indent.-7mm_mleft.7mm_ifm">e.<text:tab/>ten minste 5 werkdagen van tevoren worden vluchtgegevens, de te vliegen route en andere relevante informatie aangeleverd bij de Operationele Helpdesk LVNL, tel.: 020 406 2201 (van 07.00 uur tot 17.00 uur lokale tijd); fax: 020 406 3672; e-mail: ops_helpdesk@lvnl.nl.</text:p>
      <text:h text:style-name="ifm_p_font.bold_mt.5.08mm_page.keep-with-next_ifm" text:outline-level="2">Artikel<text:s/>3<text:s/></text:h>
      <text:p text:style-name="ifm_p_mt.4.23mm_ifm">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mits de luchtverkeerssituatie dit toelaat en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 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en van de desbetreffende opdrachtgevers.</text:p>
      <text:h text:style-name="ifm_p_font.bold_mt.5.08mm_page.keep-with-next_ifm" text:outline-level="2">Artikel<text:s/>6<text:s/></text:h>
      <text:p text:style-name="ifm_p_mt.4.23mm_ifm">De aanvrager draagt er zorg voor dat de gezagvoerder en de cameraman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zodanig toegepast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met ingang van de dag na dagtekening van de Staatscourant waarin zij wordt geplaatst en vervalt op 1 april 2015, tenzij deze voortijdig wordt ingetrokken.</text:p>
      <text:p text:style-name="ifm_p_font.italic_mt.3.7mm_ifm">DE STAATSSECRETARIS VAN INFRASTRUCTUUR EN MILIEU,<text:line-break/>namens deze,<text:line-break/>DE SENIOR INSPECTEUR<text:line-break/>A.E.<text:s/>Schurink-van der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028</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028</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2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in luchtverkeersdienstverleningsgebieden met klasse A</meta:user-defined>
    <meta:user-defined meta:name="DCTERMS.W3CDTF/DCTERMS.available">2014-04-09</meta:user-defined>
  </office:meta>
</office:document-meta>
</file>