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 januari 2013, GMT-3149798, houdende besluit aanstelling en taakopdracht verkenners extramurale farmaceutische zorg</text:h>
      <text:p text:style-name="ifm_p_mt.3.7mm_ifm">De Minister van Volksgezondheid, Welzijn en Sport,</text:p>
      <text:p text:style-name="ifm_p_mt.3.7mm_indent.0mm_ifm">Besluit:</text:p>
      <text:h text:style-name="ifm_p_font.bold_mt.5.08mm_page.keep-with-next_ifm" text:outline-level="2">Artikel<text:s/>1<text:s/>Aanstelling</text:h>
      <text:p text:style-name="ifm_p_mt.4.23mm_ifm">Als Verkenners extramurale farmaceutische zorg worden aangesteld:</text:p>
      <text:p text:style-name="ifm_p_indent.-5mm_mleft.5mm_ifm">•<text:tab/>Prof. dr. A.H.G. Rinnooy Kan</text:p>
      <text:p text:style-name="ifm_p_indent.-5mm_mleft.5mm_ifm">•<text:tab/>Drs. R.W.P. Reibestein.</text:p>
      <text:h text:style-name="ifm_p_font.bold_mt.5.08mm_page.keep-with-next_ifm" text:outline-level="2">Artikel<text:s/>2<text:s/>Taakopdracht</text:h>
      <text:p text:style-name="ifm_p_mt.4.23mm_ifm">De taakopdracht omvat de volgende elementen:</text:p>
      <text:p text:style-name="ifm_p_indent.-7mm_mleft.7mm_ifm">1.<text:tab/>Voer een verkenning uit naar de situatie op de markt voor extramurale farmaceutische zorg.</text:p>
      <text:p text:style-name="ifm_p_indent.-7mm_mleft.7mm_ifm">2.<text:tab/>Betrek in die verkenning alle binnen het kader van de opdracht relevante partijen die op deze markt actief zijn, waaronder ook nieuwe aanbieders.</text:p>
      <text:p text:style-name="ifm_p_indent.-7mm_mleft.7mm_ifm">3.<text:tab/>Rapporteer aan de minister van Volksgezondheid, Welzijn en Sport voor eind februari 2013. De rapportage moet, in combinatie met de Marktscan Farmacie die de Nederlandse Zorgautoriteit (NZa) in februari 2013 zal uitbrengen, de minister van VWS in staat stellen zich een gefundeerd oordeel te vormen over de overgangssituatie waarin de markt voor extramurale farmaceutische zorg zich bevindt. De belangrijkste vraag daarbij is of partijen, met inachtneming van elkaars verantwoordelijkheden, in onderling overleg en onderhandelingen in staat zijn om tot zodanige uitkomsten te komen dat enerzijds sprake is van het doorzetten van noodzakelijke veranderingen en vernieuwingen in de extramurale farmaceutische zorg en anderzijds patiënten onbelemmerd toegang hebben en houden tot farmaceutische zorg van de vereiste kwaliteit tegen aanvaardbare kosten.</text:p>
      <text:p text:style-name="ifm_p_indent.-7mm_mleft.7mm_ifm">4.<text:tab/>De beoogde uitkomst van de verkenning is een impressie van de verkenners. Het gaat niet om een uitputtend, volledig, of diepgaand onderzoek.</text:p>
      <text:h text:style-name="ifm_p_font.bold_mt.5.08mm_page.keep-with-next_ifm" text:outline-level="2">Artikel<text:s/>3<text:s/>Werkwijze</text:h>
      <text:p text:style-name="ifm_p_mt.4.23mm_ifm">De verkenners beslissen zelf over de wijze waarop zij hun werkzaamheden willen inrichten en over de wijze van rapporteren.</text:p>
      <text:h text:style-name="ifm_p_font.bold_mt.5.08mm_page.keep-with-next_ifm" text:outline-level="2">Artikel<text:s/>4<text:s/>Periode van de verkenning</text:h>
      <text:p text:style-name="ifm_p_mt.4.23mm_ifm">De verkenning wordt in beginsel voor 28 februari 2013 afgerond.</text:p>
      <text:h text:style-name="ifm_p_font.bold_mt.5.08mm_page.keep-with-next_ifm" text:outline-level="2">Artikel<text:s/>5<text:s/>Honorering verkenners</text:h>
      <text:p text:style-name="ifm_p_mt.4.23mm_indent.-7mm_mleft.7mm_ifm">1.<text:tab/>De verkenners ontvangen voor hun werkzaamheden de maximumvergoeding overeenkomstig het Besluit vergoedingen adviescolleges en commissies.</text:p>
      <text:p text:style-name="ifm_p_mt.3.7mm_indent.-7mm_mleft.7mm_ifm">2.<text:tab/>De verkenners hebben aangegeven dat zij hun honorering willen bestemmen voor twee door hen aangegeven goede doelen.</text:p>
      <text:h text:style-name="ifm_p_font.bold_mt.5.08mm_page.keep-with-next_ifm" text:outline-level="2">Artikel<text:s/>6<text:s/>Ondersteuning</text:h>
      <text:p text:style-name="ifm_p_mt.4.23mm_ifm">De verkenners worden bij hun werkzaamheden bijgestaan door een secretariaat, dat in overleg met de verkenners alle noodzakelijke ondersteuning kan bieden.</text:p>
      <text:h text:style-name="ifm_p_font.bold_mt.5.08mm_page.keep-with-next_ifm" text:outline-level="2">Artikel<text:s/>7<text:s/>Digitale postbus</text:h>
      <text:p text:style-name="ifm_p_mt.4.23mm_ifm">Er wordt door het secretariaat een digitale postbus geopend. Het e-mailadres van de digitale postbus is: verkennersextramuralefarmacie@minvws.nl. Een ieder die informatie wil aanleveren ten behoeve van de verkenners kan daarvoor deze postbus gebruiken.</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inzet van de in 2004 gestarte liberalisering van de extramurale farmaceutische zorg was om de kwaliteit en de uitkomsten van de zorg te verbeteren, de efficiency te verhogen en te zorgen voor een blijvend goede toegang tot de zorg voor patiënten. Met de overgang naar vrije tarieven en de introductie van nieuwe prestatiebeschrijvingen per 1-1-2012 is het proces van liberalisering afgerond. In de huidige overgangsfase zijn daarmee nog niet automatisch ook alle doelstellingen van de liberalisering bereikt. Van verschillende kanten komen de laatste tijd signalen dat er op de markt op dit moment nog geen sprake zou zijn van evenwichtige onderhandelingen die de hiervoor genoemde uitkomsten ondersteunen. Daartegenover staan ook andere signalen.</text:p>
      <text:p text:style-name="ifm_p_mt.3.7mm_ifm">De NZa voert een Marktscan Farmacie uit die betrekking heeft op het hele jaar 2012. De marktscan richt zich vooral op de contractering in 2012. De opdracht aan de verkenners moet worden gezien als een kwalitatieve aanvulling op de Marktscan. De uitkomsten van de verkenning moeten, in combinatie met de Marktscan, op basis van de inbreng van betrokken partijen de minister van VWS in staat stellen zich een goed oordeel te vormen over de overgangssituatie waarin de markt voor extramurale farmaceutische zorg zich bevindt en om daarbij ook de meest actuele ontwikkelingen en vooruitzichten te betrekken.</text:p>
      <text:p text:style-name="ifm_p_mt.3.7mm_ifm">De opdracht is breed. Het gaat niet alleen om de situatie in de onderhandelingen tussen apotheekhoudenden en zorgverzekeraars, maar ook om de situatie bij de aanbieders van vooral generieke geneesmiddelen, de farmaceutische groothandel en patiënten. Het gaat ook niet alleen om het kaart brengen van de positie van partijen met gevestigde belangen, maar daarnaast om het krijgen van zicht op nieuwe initiatieven.</text:p>
      <text:p text:style-name="ifm_p_ifm">De opdracht beperkt zich niet tot de actuele situatie in de onderhandelingen tussen betrokken partijen, maar richt zich ook op de gevolgen van de actuele situatie voor de ontwikkelingen op langere termijn. Daarbij zijn vragen van belang als:</text:p>
      <text:p text:style-name="ifm_p_indent.-5mm_mleft.5mm_ifm">–<text:tab/>Is de situatie op de markt werkelijk zo nijpend als hij door sommige partijen wordt gekenschetst, gegeven het feit dat het aantal apotheken nog altijd (licht) stijgt?</text:p>
      <text:p text:style-name="ifm_p_indent.-5mm_mleft.5mm_ifm">–<text:tab/>Ontwikkelt zich een level playing field met een voldoende volwassen onderhandelingsproces tussen de betrokken partijen?</text:p>
      <text:p text:style-name="ifm_p_indent.-5mm_mleft.5mm_ifm">–<text:tab/>Ontstaan er nieuwe vormen van zorg en dienstverlening die zowel de kwaliteit en de uitkomsten van de farmaceutische zorg verbeteren als efficiënt zijn?</text:p>
      <text:p text:style-name="ifm_p_indent.-5mm_mleft.5mm_ifm">–<text:tab/>Zijn er voldoende waarborgen dat ook op termijn sprake zal zijn van voldoende aanbod van (generieke) geneesmiddelen die voldoen aan alle kwaliteitseisen, inclusief nieuwe eisen die besloten liggen in Europese regels die binnenkort worden geïmplementeerd?</text:p>
      <text:p text:style-name="ifm_p_indent.-5mm_mleft.5mm_ifm">–<text:tab/>Is de distributieketen tussen farmaceutische bedrijven en apotheken voldoende stabiel?</text:p>
      <text:p text:style-name="ifm_p_indent.-5mm_mleft.5mm_ifm">–<text:tab/>Kunnen patiënten rekenen op een goede toegang tot effectieve vormen van farmaceutische zorg die hen in staat stellen om zo zelfstandig mogelijk en zonder onnodige verwarring geneesmiddelen te gebruiken?</text:p>
      <text:p text:style-name="ifm_p_ifm">Gezien het doel van de verkenning en de korte periode waarin deze wordt uitgevoerd, hoeft de verkenning niet uitputtend, volledig, of diepgaand te zijn. Het gaat om het verkrijgen van een impressie van de kant van de verkenner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9</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9</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Volksgezondheid, Welzijn en Sport van 2 januari 2013, GMT-3149798, houdende besluit aanstelling en taakopdracht verkenners extramurale farmaceutische zorg</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DC.title">Besluit van de Minister van Volksgezondheid, Welzijn en Sport van 2 januari 2013, GMT-3149798, houdende besluit aanstelling en taakopdracht verkenners extramurale farmaceutische zorg</meta:user-defined>
    <meta:user-defined meta:name="DCTERMS.W3CDTF/DCTERMS.available">2013-01-17</meta:user-defined>
  </office:meta>
</office:document-meta>
</file>