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oogdunning van meer dan 50% in het kronendak in verband met maken van obstakelvrije ruimte voor het vliegverkeer aan Koningsweg 30 te Arnhe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MLT Deelen (33C01)</text:p>
      <text:p text:style-name="ifm_p_ifm">Locatie: Koningsweg 30, 6816 TG Arnhem</text:p>
      <text:p text:style-name="ifm_p_ifm">Activiteit: Uitvoeren werk of werkzaamheden</text:p>
      <text:p text:style-name="ifm_p_ifm">Voor: De hoogdunning van meer dan 50% in het kronendak in verband met het maken van een obstakelvrije ruimte voor het vliegverkeer</text:p>
      <text:p text:style-name="ifm_p_ifm">Aanvraagdatum: 4 april 2013</text:p>
      <text:p text:style-name="ifm_p_ifm">Zaaknummer: 9841948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542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72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72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hoogdunning van meer dan 50% in het kronendak in verband met maken van obstakelvrije ruimte voor het vliegverkeer aan Koningsweg 30 te Arnhe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oogdunning van meer dan 50% in het kronendak in verband met maken van obstakelvrije ruimte voor het vliegverkeer aan Koningsweg 30 te Arnhem, Ministerie van Infrastructuur en Milieu</meta:user-defined>
    <meta:user-defined meta:name="DCTERMS.W3CDTF/DCTERMS.available">2013-04-17</meta:user-defined>
    <meta:user-defined meta:name="OVERHEIDop.Ruimtelijkplan/OVERHEIDop.bekendmakingBetreffendePlan"/>
  </office:meta>
</office:document-meta>
</file>