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9 april 2013, 2013-0000043920, houdende de wijziging van het Organisatie-, mandaat- en volmachtbesluit SZW 2009</text:h>
      <text:p text:style-name="ifm_p_mt.3.7mm_ifm">De Minister van Sociale Zaken en Werkgelegenheid,</text:p>
      <text:p text:style-name="ifm_p_mt.3.7mm_ifm">Gelet op de artikelen 3, tweede lid, van het Coördinatiebesluit organisatie en bedrijfsvoering rijksdienst 2011 en 10:3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6, eerste lid, onderdeel a, van het Organisatie-, mandaat- en volmachtbesluit SZW 2009 wordt ‘de Koningin’ vervangen door: de Koning.</text:p>
      <text:h text:style-name="ifm_p_font.bold_mt.5.08mm_page.keep-with-next_ifm" text:outline-level="2">ARTIKEL<text:s/>II<text:s/></text:h>
      <text:p text:style-name="ifm_p_mt.4.23mm_ifm">Deze regeling treedt in werking met ingang van 1 mei 2013.</text:p>
      <text:p text:style-name="ifm_p_mt.3.7mm_ifm">Deze regeling zal in de Staatscourant worden geplaatst.</text:p>
      <text:p text:style-name="ifm_p_font.italic_mt.3.7mm_ifm">
                  Den Haag,
                   9 april 2013
               </text:p>
      <text:p text:style-name="ifm_p_font.italic_mt.3.7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963</text:span><text:tab/>16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963</text:span><text:tab/>16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an Sociale Zaken en Werkgelegenheid van 9 april 2013, 2013-0000043920, houdende de wijziging van het Organisatie-, mandaat- en volmachtbesluit SZW 2009</dc:title>
    <meta:user-defined meta:name="OVERHEIDop.Staatscourant/DC.type">Interne regelingen</meta:user-defined>
    <meta:user-defined meta:name="OVERHEIDop.versieInformatie"/>
    <meta:user-defined meta:name="OVERHEID.Ministerie/DC.creator">Ministerie van Sociale Zaken en Werkgelegenhei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9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9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de Minister van Sociale Zaken en Werkgelegenheid van 9 april 2013, 2013-0000043920, houdende de wijziging van het Organisatie-, mandaat- en volmachtbesluit SZW 2009</meta:user-defined>
    <meta:user-defined meta:name="DCTERMS.W3CDTF/DCTERMS.available">2013-04-16</meta:user-defined>
  </office:meta>
</office:document-meta>
</file>