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9948-001.png" xlink:show="embed" xlink:type="simple"/></draw:frame>Bekendmaking Flora- en faunawet; verleende ontheffingen, Drenthe</text:h>
      <text:p text:style-name="ifm_p_mt.11.1mm_ifm">Gedeputeerde Staten van Drenthe maken bekend dat zij op grond van artikel 67 van de Flora- en faunawet hebben besloten een aanwijzing te verlenen aan:</text:p>
      <text:p text:style-name="ifm_p_mt.3.7mm_ifm">Agraservice G. Lindenhols voor afschot van nijlganzen ter bestrijding van verdere schade aan gewassen op percelen aan de Kleefegge te Veeningen.</text:p>
      <text:p text:style-name="ifm_p_mt.3.7mm_ifm">De aanwijzing en de bijbehorende stukken liggen vanaf 17 april 2013 tot en met 28 mei 2013 ter inzage bij de provincie Drenthe, Westerbrink 1 in Assen op werkdagen van 8.30 uur tot 17.00 uur.</text:p>
      <text:p text:style-name="ifm_p_mt.3.7mm_ifm">Belanghebbenden kunnen tot en met 28 me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48</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48</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Flora- en faunawet; verleende ontheffingen, Drenthe</dc:title>
    <meta:user-defined meta:name="OVERHEIDop.Staatscourant/DC.type">Overig</meta:user-defined>
    <meta:user-defined meta:name="OVERHEIDop.versieInformatie"/>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9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4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Flora- en faunawet; verleende ontheffingen, Drenthe</meta:user-defined>
    <meta:user-defined meta:name="DCTERMS.W3CDTF/DCTERMS.available">2013-04-16</meta:user-defined>
  </office:meta>
</office:document-meta>
</file>