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vereenkomst mbt vaststelling op Rijnvarenden toepasselijke wetgeving</text:h>
      <text:p text:style-name="ifm_p_mt.7.4mm_ifm">In de Staatscourant van 12 april 2013, nummer 9853, is meegedeeld dat Zwitserland zich bij aanvullende overeenkomst heeft aangesloten bij de overeenkomst krachtens artikel 16, eerste lid, van de Verordening (EG) 883/2004 betreffende de vaststelling van de op rijnvarenden toepasselijke wetgeving. Zoals vermeld heeft deze aanvullende overeenkomst terugwerkende kracht tot 1 april 2012.</text:p>
      <text:p text:style-name="ifm_p_mt.3.7mm_ifm">Abusievelijk is bij bovengenoemde publicatie niet vermeld op welke datum deze aanvullende overeenkomst van kracht is geworden.</text:p>
      <text:p text:style-name="ifm_p_mt.3.7mm_ifm">Op 8 augustus 2012 zijn alle ondertekende exemplaren van de deelnemende landen ontvangen. De overeenkomst is daarmee op deze datum van kracht geworden, de bepalingen werken terug tot 1 april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853</text:span><text:tab/>16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853</text:span><text:tab/>16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Overeenkomst mbt vaststelling op Rijnvarenden toepasselijke wetgeving</dc:title>
    <meta:user-defined meta:name="OVERHEIDop.Staatscourant/DC.type">Convenanten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85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Verkeer | Water</meta:user-defined>
    <meta:user-defined meta:name="DC.title">Rectificatie Overeenkomst mbt vaststelling op Rijnvarenden toepasselijke wetgeving</meta:user-defined>
    <meta:user-defined meta:name="DCTERMS.W3CDTF/DCTERMS.available">2013-09-16</meta:user-defined>
  </office:meta>
</office:document-meta>
</file>