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848</text:p>
          </table:table-cell>
        </table:table-row>
        <table:table-row table:style-name="staatscourant.koprow1">
          <table:covered-table-cell/>
          <table:covered-table-cell/>
          <table:table-cell office:value-type="string" table:style-name="staatscourant.publicatiedatumcel">
            <text:p>16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nsultatie ontwerpbesluit marktanalyse vaste en mobiele gespreksafgifte (FTA/MTA), Autoriteit Consument en Markt </text:h>
      <text:p text:style-name="ifm_p_mt.7.4mm_ifm">De Autoriteit Consument en Markt (ACM) deelt hierbij mede het ontwerpbesluit marktanalyse vaste en mobiele gespreksafgifte (ACM/DTVP/2013/200840).</text:p>
      <text:h text:style-name="ifm_p_font.bold_mt.5.08mm_page.keep-with-next_ifm" text:outline-level="4">Conclusies</text:h>
      <text:p text:style-name="ifm_p_mt.4.23mm_ifm">ACM concludeert dat er markten bestaan voor vaste gesprekafgifte en voor mobiele gespreksafgifte en dat deze markten geheel Nederland omvatten. ACM bepaalt dat ieder netwerk, van elke individuele aanbieder van gespreksafgifte op een afzonderlijk vast netwerk en van elke individuele aanbieder van gespreksafgifte op afzonderlijke mobiele netwerken, een afzonderlijke relevante markt vormt. ACM concludeert dat alle aanbieders van gespreksafgifte beschikken over aanmerkelijke marktmacht. ACM legt aan alle aanbieders verplichtingen op inzake het leveren van toegang, de maximaal te hanteren tarieven en de bekendmaking van informatie.</text:p>
      <text:h text:style-name="ifm_p_font.bold_mt.5.08mm_page.keep-with-next_ifm" text:outline-level="4">Ter inzage</text:h>
      <text:p text:style-name="ifm_p_mt.4.23mm_ifm">Deze ontwerpbesluiten worden conform artikel 6b.1 van de Telecommunicatiewet voorbereid, met toepassing van de uniforme openbare voorbereidingsprocedure (Algemene wet bestuursrecht afd. 3.4). Het ontwerpbesluit is op 16 april 2013 aan belanghebbenden toegestuurd en gepubliceerd op de website van ACM (www.acm.nl). Vanaf die dag ligt het ontwerpbesluit gedurende zes weken voor belanghebbenden ter inzage ten kantore van ACM, op werkdagen tussen 10.00 en 16.00 uur. Voor inzage kunt u contact op te nemen met Joos Francke, (Joos.Francke@acm.nl of (070) 722 2558).</text:p>
      <text:h text:style-name="ifm_p_font.bold_mt.5.08mm_page.keep-with-next_ifm" text:outline-level="4">Zienswijze</text:h>
      <text:p text:style-name="ifm_p_mt.4.23mm_ifm">Tot en met 27 mei 2013 kunnen belanghebbenden hun zienswijze over de ontwerpbesluiten naar voren brengen.</text:p>
      <text:p text:style-name="ifm_p_mt.3.7mm_ifm">Schriftelijke zienswijzen dienen zowel per post als per e-mail te worden ingediend onder vermelding van het ontwerpbesluit FTA/MTA: ACM, directie TVP, postbus 16326, 2500 BH Den Haag en per mail via ma-gespreksafgifte@acm.nl. Bij het indienen van een zienswijze verzoekt ACM u aan te geven of uw zienswijze vertrouwelijke gegevens bevat, en zo ja, om gemotiveerd aan te geven welke dat zijn. ACM verzoekt u daarbij tevens om zowel een vertrouwelijke als een openbare versie van uw zienswijze in te dienen.</text:p>
      <text:p text:style-name="ifm_p_mt.3.7mm_ifm">Indien u van de gelegenheid gebruik wilt maken om uw zienswijze mondeling naar voren te brengen, wordt u verzocht dit per e-mail kenbaar te maken aan Joos Francke.</text:p>
      <text:p text:style-name="ifm_p_mt.3.7mm_ifm">Na het sluiten van de termijn voor het indienen van de zienswijzen zal ACM deze zienswijzen inventariseren en beoordelen of deze moeten leiden tot een wijziging in het ontwerp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9848</text:span><text:tab/>16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9848</text:span><text:tab/>16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Consultatie ontwerpbesluit marktanalyse vaste en mobiele gespreksafgifte (FTA/MTA), Autoriteit Consument en Markt</dc:title>
    <meta:user-defined meta:name="OVERHEID.ZelfstandigBestuursorgaan/DC.creator">Autoriteit Consument en Mark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98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848</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ICT</meta:user-defined>
    <meta:user-defined meta:name="DC.title">Consultatie ontwerpbesluit marktanalyse vaste en mobiele gespreksafgifte (FTA/MTA), Autoriteit Consument en Markt</meta:user-defined>
    <meta:user-defined meta:name="DCTERMS.W3CDTF/DCTERMS.available">2013-04-16</meta:user-defined>
  </office:meta>
</office:document-meta>
</file>