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9829-001.png" xlink:show="embed" xlink:type="simple"/></draw:frame>Ontwerpbestemmingsplan ‘Inter Chalet’, Horst aan de Maas</text:h>
      <text:p text:style-name="ifm_p_mt.11.1mm_ifm">Burgemeester en wethouders van Horst aan de Maas maken ter voldoening aan het bepaalde in artikel 3.8 Wet ruimtelijke ordening bekend dat het ontwerpbestemmingsplan ‘Inter Chalet’ ter inzage ligt. Inter Chalet is een bestaand shoppingcenter aan de Witveldweg 100 in Horst. Het plan voorziet onder meer in een uitbreiding van deze bedrijfslocatie met de Bremweg 2 in Horst.</text:p>
      <text:h text:style-name="ifm_p_font.bold_mt.5.08mm_page.keep-with-next_ifm" text:outline-level="4">Beschrijving</text:h>
      <text:p text:style-name="ifm_p_mt.4.23mm_ifm">De percelen aan de Witveldweg waarop het ontwerpbestemmingsplan betrekking heeft, hebben in het geldende bestemmingsplan "Bedrijventerreinen Hoogveld-oost en Melderslosche Weiden" de bestemming "Bedrijfsdoeleinden BIV". Aan de bepaling in de voorschriften dat ter plaatse een bouwbedrijf met detailhandel in diverse branches is toegestaan is echter goedkeuring onthouden.</text:p>
      <text:p text:style-name="ifm_p_ifm">De percelen aan de Bremweg waarop het ontwerpbestemmingsplan betrekking heeft, hebben in het geldende bestemmingsplan "Buitengebied deelgebied 2" de bestemming "Bedrijfsdoeleinden" met de aanduiding "overige bedrijvigheid".</text:p>
      <text:p text:style-name="ifm_p_ifm">Met het bestemmingsplan "Inter Chalet" wordt een adequate regeling gegeven voor de detailhandelsactiviteiten en tevens voorzien in de realisering van tuingerelateerde detailhandel achter het bestaande pand en de realisering van een nieuwe bedrijfslocatie met detailhandel en kantoren op het perceel Bremweg 2.</text:p>
      <text:p text:style-name="ifm_p_ifm">De percelen aan de Witveldweg 100 zijn kadastraal bekend gemeente Horst, sectie C, nummers 2021-3891-3967-3968- 4007-4599-5013-5014-5015-5016-5017-5018-5019 resp. sectie T, nummer 1183, en de percelen aan de Bremweg 2 34 zijn kadastraal bekend gemeente Horst, sectie P, nummers 228-244-246.</text:p>
      <text:p text:style-name="ifm_p_ifm">Het ontwerpbestemmingsplan met bijbehorende stukken is ook in te zien op de gemeentelijke website www.horstaandemaas.nl en op www.ruimtelijkeplannen.nl (NL.IMRO.1507.BPHOInterchalet-ON01).</text:p>
      <text:h text:style-name="ifm_p_font.bold_mt.5.08mm_page.keep-with-next_ifm" text:outline-level="4">Verdere procedure</text:h>
      <text:h text:style-name="ifm_p_font.bold-italic_mt.5.08mm_page.keep-with-next_ifm" text:outline-level="5">Ter inzage</text:h>
      <text:p text:style-name="ifm_p_mt.4.23mm_ifm">De stukken die betrekking hebben op deze publicatie liggen ter inzage met ingang van de dag na de publicatiedatum gedurende zes weken in de informatiehoek van het gemeentehuis. De stukken kunnen ook geraadpleegd worden op de gemeentelijke website www.horstaandemaas.nl.</text:p>
      <text:h text:style-name="ifm_p_font.bold-italic_mt.5.08mm_page.keep-with-next_ifm" text:outline-level="5">Zienswijzen</text:h>
      <text:p text:style-name="ifm_p_mt.4.23mm_ifm">Iedereen kan gedurende genoemde termijn van 6 weken schriftelijk of mondeling zienswijzen indienen bij het gemeentebestuur. Wij ontvangen uw zienswijze bij voorkeur schriftelijk. Voor mondelinge zienswijzen kunt u contact opnemen met Team Vergunningen, tel. (077)477 97 77.</text:p>
      <text:h text:style-name="ifm_p_font.bold_mt.5.08mm_page.keep-with-next_ifm" text:outline-level="4">Algemene informatie</text:h>
      <text:h text:style-name="ifm_p_font.bold-italic_mt.5.08mm_page.keep-with-next_ifm" text:outline-level="5">Informatiehoek</text:h>
      <text:p text:style-name="ifm_p_mt.4.23mm_ifm">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h text:style-name="ifm_p_font.bold-italic_mt.5.08mm_page.keep-with-next_ifm" text:outline-level="5">Zienswijzen</text:h>
      <text:p text:style-name="ifm_p_mt.4.23mm_ifm">Zienswijzen kunnen gericht worden aan: College van burgemeester en wethouders van Horst aan de Maas t.a.v. Team Vergunningen Postbus 6005 5960 AA Horst</text:p>
      <text:h text:style-name="ifm_p_font.bold-italic_mt.5.08mm_page.keep-with-next_ifm" text:outline-level="5">Meer informatie</text:h>
      <text:p text:style-name="ifm_p_mt.4.23mm_ifm">Voor meer informatie kunt u ook terecht bij de behandelende afdeling, tel. (077)477 97 77.</text:p>
      <text:h text:style-name="ifm_p_font.bold-italic_mt.5.08mm_page.keep-with-next_ifm" text:outline-level="5">Email geen rechtsgeldige correspondentie</text:h>
      <text:p text:style-name="ifm_p_mt.4.23mm_ifm">Houdt u er rekening mee dat officiële reacties op procedures ondertekend moeten worden en daarom niet per email ingestuurd kunnen worden.</text:p>
      <text:p text:style-name="ifm_p_font.italic_mt.3.7mm_ifm">
                  Horst,
                   11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29</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29</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Inter Chale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Inter Chalet’, Horst aan de Maas</meta:user-defined>
    <meta:user-defined meta:name="DCTERMS.alternative">Ontwerpbestemmingsplan ‘Inter Chalet’, Horst aan de Maas</meta:user-defined>
    <meta:user-defined meta:name="DCTERMS.W3CDTF/DCTERMS.available">2013-04-11</meta:user-defined>
    <meta:user-defined meta:name="OVERHEIDop.Ruimtelijkplan/OVERHEIDop.bekendmakingBetreffendePlan">NL.IMRO.1507.BPHOInterchalet-ON01</meta:user-defined>
  </office:meta>
</office:document-meta>
</file>