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38*"/>
    </style:style>
    <style:style style:family="table-column" style:name="table1.tg1.col2">
      <style:table-column-properties style:rel-column-width="562*"/>
    </style:style>
    <style:style style:family="table-column" style:name="table1.tg1.col3">
      <style:table-column-properties style:rel-column-width="1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15400*"/>
    </style:style>
    <style:style style:family="table-column" style:name="table4.tg1.col2">
      <style:table-column-properties style:rel-column-width="15400*"/>
    </style:style>
    <style:style style:family="table-column" style:name="table4.tg1.col3">
      <style:table-column-properties style:rel-column-width="154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24900*"/>
    </style:style>
    <style:style style:family="table-column" style:name="table8.tg1.col2">
      <style:table-column-properties style:rel-column-width="12100*"/>
    </style:style>
    <style:style style:family="table-column" style:name="table8.tg1.col3">
      <style:table-column-properties style:rel-column-width="9800*"/>
    </style:style>
    <style:style style:family="table-column" style:name="table9.tg1.col1">
      <style:table-column-properties style:rel-column-width="26500*"/>
    </style:style>
    <style:style style:family="table-column" style:name="table9.tg1.col2">
      <style:table-column-properties style:rel-column-width="26500*"/>
    </style:style>
    <style:style style:family="table-column" style:name="table10.tg1.col1">
      <style:table-column-properties style:rel-column-width="26500*"/>
    </style:style>
    <style:style style:family="table-column" style:name="table10.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voor het Primair Onderwijs en de Expertisecentra voor het schooljaar 2013–2014</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HOOFDSTUK 1 </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left">blz. 6</text:p>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left">blz.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left">blz. 8</text:p>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left">blz. 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 EN UITKERINGSKOSTEN</text:span></text:p>
          </table:table-cell>
          <table:table-cell table:style-name="table.cell.top.pleft.pright">
            <text:p text:style-name="text.cell.7.left">blz. 8</text:p>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left">blz. 8</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left">blz. 8</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left">blz. 9</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left">blz. 9</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left">blz. 9</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left">blz. 9</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left">blz. 9</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lef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left">blz. 10</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left">blz. 10</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left">blz. 10</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left">blz. 10</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left">blz. 10</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left">blz. 10</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left">blz. 10</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left">blz. 10</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left">blz. 10</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left">blz. 11</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left">blz.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left">blz. 11</text:p>
          </table:table-cell>
        </table:table-row>
        <table:table-row>
          <table:table-cell table:style-name="table.cell.top">
            <text:p text:style-name="text.cell.7.left">Artikel 3:18</text:p>
          </table:table-cell>
          <table:table-cell table:style-name="table.cell.top.pleft.pright">
            <text:p text:style-name="text.cell.7.left">Mededeling rechtsmiddel tegen ontslagbesluit en opschorting beslistermijn</text:p>
          </table:table-cell>
          <table:table-cell table:style-name="table.cell.top.pleft.pright">
            <text:p text:style-name="text.cell.7.left">blz.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left">blz. 11</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left">blz.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beëindiging dienstverband of niet voortzetten dienstverband</text:p>
          </table:table-cell>
          <table:table-cell table:style-name="table.cell.top.pleft.pright">
            <text:p text:style-name="text.cell.7.left">blz. 11</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left">blz.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left">blz. 12</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lef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lef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4.1</text:p>
          </table:table-cell>
          <table:table-cell table:style-name="table.cell.top.pleft.pright">
            <text:p text:style-name="text.cell.7.left">Persoonsgebonden beëindigingsgronden bij vast dienstverband</text:p>
          </table:table-cell>
          <table:table-cell table:style-name="table.cell.top.pleft.pright">
            <text:p text:style-name="text.cell.7.left">blz. 12</text:p>
          </table:table-cell>
        </table:table-row>
        <table:table-row>
          <table:table-cell table:style-name="table.cell.top">
            <text:p text:style-name="text.cell.7.left">Artikel 4:1</text:p>
          </table:table-cell>
          <table:table-cell table:style-name="table.cell.top.pleft.pright">
            <text:p text:style-name="text.cell.7.left">Artikel 3.7, eerste lid, CAO PO:</text:p>
          </table:table-cell>
          <table:table-cell table:style-name="table.cell.top.pleft.pright">
            <text:p text:style-name="text.cell.7.left">blz. 12</text:p>
          </table:table-cell>
        </table:table-row>
        <table:table-row>
          <table:table-cell table:style-name="table.cell.top">
            <text:p text:style-name="text.cell.7.left"/>
          </table:table-cell>
          <table:table-cell table:style-name="table.cell.top.pleft.pright">
            <text:p text:style-name="text.cell.7.left">beëindiging dienstverband door opzegging van werknemer</text:p>
          </table:table-cell>
          <table:table-cell table:style-name="table.cell.top.pleft.pright">
            <text:p text:style-name="text.cell.7.left"/>
          </table:table-cell>
        </table:table-row>
        <table:table-row>
          <table:table-cell table:style-name="table.cell.top">
            <text:p text:style-name="text.cell.7.left">Artikel 4:2</text:p>
          </table:table-cell>
          <table:table-cell table:style-name="table.cell.top.pleft.pright">
            <text:p text:style-name="text.cell.7.left">Artikel 3.7, tweede lid, CAO PO:</text:p>
          </table:table-cell>
          <table:table-cell table:style-name="table.cell.top.pleft.pright">
            <text:p text:style-name="text.cell.7.left">blz. 12</text:p>
          </table:table-cell>
        </table:table-row>
        <table:table-row>
          <table:table-cell table:style-name="table.cell.top">
            <text:p text:style-name="text.cell.7.left"/>
          </table:table-cell>
          <table:table-cell table:style-name="table.cell.top.pleft.pright">
            <text:p text:style-name="text.cell.7.left">Ontslag vanwege dringende reden</text:p>
          </table:table-cell>
          <table:table-cell table:style-name="table.cell.top.pleft.pright">
            <text:p text:style-name="text.cell.7.left"/>
          </table:table-cell>
        </table:table-row>
        <table:table-row>
          <table:table-cell table:style-name="table.cell.top">
            <text:p text:style-name="text.cell.7.left">Artikel 4:3</text:p>
          </table:table-cell>
          <table:table-cell table:style-name="table.cell.top.pleft.pright">
            <text:p text:style-name="text.cell.7.left">Artikel 3.7, derde lid, CAO PO:</text:p>
          </table:table-cell>
          <table:table-cell table:style-name="table.cell.top.pleft.pright">
            <text:p text:style-name="text.cell.7.left">blz. 12</text:p>
          </table:table-cell>
        </table:table-row>
        <table:table-row>
          <table:table-cell table:style-name="table.cell.top">
            <text:p text:style-name="text.cell.7.left"/>
          </table:table-cell>
          <table:table-cell table:style-name="table.cell.top.pleft.pright">
            <text:p text:style-name="text.cell.7.left">Ontbinding arbeidsovereenkomst op grond van uitspraak kantonrechter</text:p>
          </table:table-cell>
          <table:table-cell table:style-name="table.cell.top.pleft.pright">
            <text:p text:style-name="text.cell.7.left"/>
          </table:table-cell>
        </table:table-row>
        <table:table-row>
          <table:table-cell table:style-name="table.cell.top">
            <text:p text:style-name="text.cell.7.left">Artikel 4:4</text:p>
          </table:table-cell>
          <table:table-cell table:style-name="table.cell.top.pleft.pright">
            <text:p text:style-name="text.cell.7.left">Artikel 3.7, vierde lid, CAO PO:</text:p>
          </table:table-cell>
          <table:table-cell table:style-name="table.cell.top.pleft.pright">
            <text:p text:style-name="text.cell.7.left">blz. 13</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onbekwaamheid of ongeschiktheid voor de functie (artikel 3.8, tweede lid, CAO PO)</text:p>
          </table:table-cell>
          <table:table-cell table:style-name="table.cell.top.pleft.pright">
            <text:p text:style-name="text.cell.7.left"/>
          </table:table-cell>
        </table:table-row>
        <table:table-row>
          <table:table-cell table:style-name="table.cell.top">
            <text:p text:style-name="text.cell.7.left">Artikel 4:5</text:p>
          </table:table-cell>
          <table:table-cell table:style-name="table.cell.top.pleft.pright">
            <text:p text:style-name="text.cell.7.left">Artikel 3.7, vierde lid, CAO PO:</text:p>
          </table:table-cell>
          <table:table-cell table:style-name="table.cell.top.pleft.pright">
            <text:p text:style-name="text.cell.7.left">blz. 14</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ziekte of arbeidsongeschiktheid (artikel 3.8, vijfde lid, CAO PO) (minder dan 35% arbeidsongeschikt WIA)</text:p>
          </table:table-cell>
          <table:table-cell table:style-name="table.cell.top.pleft.pright">
            <text:p text:style-name="text.cell.7.left"/>
          </table:table-cell>
        </table:table-row>
        <table:table-row>
          <table:table-cell table:style-name="table.cell.top">
            <text:p text:style-name="text.cell.7.left">Artikel 4:6</text:p>
          </table:table-cell>
          <table:table-cell table:style-name="table.cell.top.pleft.pright">
            <text:p text:style-name="text.cell.7.left">Artikel 3.7, vierde lid, CAO PO:</text:p>
          </table:table-cell>
          <table:table-cell table:style-name="table.cell.top.pleft.pright">
            <text:p text:style-name="text.cell.7.left">blz. 15</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gewichtige omstandigheden (artikel 3.8, zevende lid, CAO PO) te weten kwalitatieve fricties</text:p>
          </table:table-cell>
          <table:table-cell table:style-name="table.cell.top.pleft.pright">
            <text:p text:style-name="text.cell.7.left"/>
          </table:table-cell>
        </table:table-row>
        <table:table-row>
          <table:table-cell table:style-name="table.cell.top">
            <text:p text:style-name="text.cell.7.left">Artikel 4:7</text:p>
          </table:table-cell>
          <table:table-cell table:style-name="table.cell.top.pleft.pright">
            <text:p text:style-name="text.cell.7.left">Artikel 3.7, vierde lid, CAO PO:</text:p>
          </table:table-cell>
          <table:table-cell table:style-name="table.cell.top.pleft.pright">
            <text:p text:style-name="text.cell.7.left">blz. 17</text:p>
          </table:table-cell>
        </table:table-row>
        <table:table-row>
          <table:table-cell table:style-name="table.cell.top">
            <text:p text:style-name="text.cell.7.left"/>
          </table:table-cell>
          <table:table-cell table:style-name="table.cell.top.pleft.pright">
            <text:p text:style-name="text.cell.7.left">beëindiging met wederzijds goedvinden vanwege gewichtige omstandigheden (artikel 3.8, zevende lid, CAO PO)</text:p>
          </table:table-cell>
          <table:table-cell table:style-name="table.cell.top.pleft.pright">
            <text:p text:style-name="text.cell.7.left"/>
          </table:table-cell>
        </table:table-row>
        <table:table-row>
          <table:table-cell table:style-name="table.cell.top">
            <text:p text:style-name="text.cell.7.left">Artikel 4:8</text:p>
          </table:table-cell>
          <table:table-cell table:style-name="table.cell.top.pleft.pright">
            <text:p text:style-name="text.cell.7.left">Artikel 3.8, eerste lid, CAO PO:</text:p>
          </table:table-cell>
          <table:table-cell table:style-name="table.cell.top.pleft.pright">
            <text:p text:style-name="text.cell.7.left">blz. 18</text:p>
          </table:table-cell>
        </table:table-row>
        <table:table-row>
          <table:table-cell table:style-name="table.cell.top">
            <text:p text:style-name="text.cell.7.left"/>
          </table:table-cell>
          <table:table-cell table:style-name="table.cell.top.pleft.pright">
            <text:p text:style-name="text.cell.7.left">ontslag vanwege plichtsverzuim</text:p>
          </table:table-cell>
          <table:table-cell table:style-name="table.cell.top.pleft.pright">
            <text:p text:style-name="text.cell.7.left"/>
          </table:table-cell>
        </table:table-row>
        <table:table-row>
          <table:table-cell table:style-name="table.cell.top">
            <text:p text:style-name="text.cell.7.left">Artikel 4:9</text:p>
          </table:table-cell>
          <table:table-cell table:style-name="table.cell.top.pleft.pright">
            <text:p text:style-name="text.cell.7.left">Artikel 3.8, tweede lid, CAO PO:</text:p>
          </table:table-cell>
          <table:table-cell table:style-name="table.cell.top.pleft.pright">
            <text:p text:style-name="text.cell.7.left">blz. 19</text:p>
          </table:table-cell>
        </table:table-row>
        <table:table-row>
          <table:table-cell table:style-name="table.cell.top">
            <text:p text:style-name="text.cell.7.left"/>
          </table:table-cell>
          <table:table-cell table:style-name="table.cell.top.pleft.pright">
            <text:p text:style-name="text.cell.7.left">ontslag vanwege onbekwaamheid of ongeschiktheid voor de functie</text:p>
          </table:table-cell>
          <table:table-cell table:style-name="table.cell.top.pleft.pright">
            <text:p text:style-name="text.cell.7.left"/>
          </table:table-cell>
        </table:table-row>
        <table:table-row>
          <table:table-cell table:style-name="table.cell.top">
            <text:p text:style-name="text.cell.7.left">Artikel 4:10</text:p>
          </table:table-cell>
          <table:table-cell table:style-name="table.cell.top.pleft.pright">
            <text:p text:style-name="text.cell.7.left">Artikel 3.8, vierde lid, CAO PO:</text:p>
          </table:table-cell>
          <table:table-cell table:style-name="table.cell.top.pleft.pright">
            <text:p text:style-name="text.cell.7.left">blz. 20</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left"/>
          </table:table-cell>
        </table:table-row>
        <table:table-row>
          <table:table-cell table:style-name="table.cell.top">
            <text:p text:style-name="text.cell.7.left">Artikel 4:11</text:p>
          </table:table-cell>
          <table:table-cell table:style-name="table.cell.top.pleft.pright">
            <text:p text:style-name="text.cell.7.left">Artikel 3.8, vijfde lid, CAO PO:</text:p>
          </table:table-cell>
          <table:table-cell table:style-name="table.cell.top.pleft.pright">
            <text:p text:style-name="text.cell.7.left">blz. 20</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n 35% CAO PO)</text:p>
          </table:table-cell>
          <table:table-cell table:style-name="table.cell.top.pleft.pright">
            <text:p text:style-name="text.cell.7.left"/>
          </table:table-cell>
        </table:table-row>
        <table:table-row>
          <table:table-cell table:style-name="table.cell.top">
            <text:p text:style-name="text.cell.7.left">Artikel 4:12</text:p>
          </table:table-cell>
          <table:table-cell table:style-name="table.cell.top.pleft.pright">
            <text:p text:style-name="text.cell.7.left">Artikel 3.8, zevende lid, CAO PO:</text:p>
          </table:table-cell>
          <table:table-cell table:style-name="table.cell.top.pleft.pright">
            <text:p text:style-name="text.cell.7.left">blz. 21</text:p>
          </table:table-cell>
        </table:table-row>
        <table:table-row>
          <table:table-cell table:style-name="table.cell.top">
            <text:p text:style-name="text.cell.7.left"/>
          </table:table-cell>
          <table:table-cell table:style-name="table.cell.top.pleft.pright">
            <text:p text:style-name="text.cell.7.left">ontslag vanwege gewichtige omstandigheden te weten kwalitatieve fricties</text:p>
          </table:table-cell>
          <table:table-cell table:style-name="table.cell.top.pleft.pright">
            <text:p text:style-name="text.cell.7.left"/>
          </table:table-cell>
        </table:table-row>
        <table:table-row>
          <table:table-cell table:style-name="table.cell.top">
            <text:p text:style-name="text.cell.7.left">Artikel 4:13</text:p>
          </table:table-cell>
          <table:table-cell table:style-name="table.cell.top.pleft.pright">
            <text:p text:style-name="text.cell.7.left">Artikel 3.8, zevende lid, CAO PO:</text:p>
          </table:table-cell>
          <table:table-cell table:style-name="table.cell.top.pleft.pright">
            <text:p text:style-name="text.cell.7.left">blz. 23</text:p>
          </table:table-cell>
        </table:table-row>
        <table:table-row>
          <table:table-cell table:style-name="table.cell.top">
            <text:p text:style-name="text.cell.7.left"/>
          </table:table-cell>
          <table:table-cell table:style-name="table.cell.top.pleft.pright">
            <text:p text:style-name="text.cell.7.left">beëindiging dienstverband vanwege gewichtige omstandigheden</text:p>
          </table:table-cell>
          <table:table-cell table:style-name="table.cell.top.pleft.pright">
            <text:p text:style-name="text.cell.7.left"/>
          </table:table-cell>
        </table:table-row>
        <table:table-row>
          <table:table-cell table:style-name="table.cell.top">
            <text:p text:style-name="text.cell.7.left">Artikel 4:14</text:p>
          </table:table-cell>
          <table:table-cell table:style-name="table.cell.top.pleft.pright">
            <text:p text:style-name="text.cell.7.left">Artikel 3.24, CAO PO:</text:p>
          </table:table-cell>
          <table:table-cell table:style-name="table.cell.top.pleft.pright">
            <text:p text:style-name="text.cell.7.left">blz. 25</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left"/>
          </table:table-cell>
        </table:table-row>
        <table:table-row>
          <table:table-cell table:style-name="table.cell.top">
            <text:p text:style-name="text.cell.7.left">Artikel 4:15</text:p>
          </table:table-cell>
          <table:table-cell table:style-name="table.cell.top.pleft.pright">
            <text:p text:style-name="text.cell.7.left">Artikel 20a BZA</text:p>
          </table:table-cell>
          <table:table-cell table:style-name="table.cell.top.pleft.pright">
            <text:p text:style-name="text.cell.7.left">blz. 25</text:p>
          </table:table-cell>
        </table:table-row>
        <table:table-row>
          <table:table-cell table:style-name="table.cell.top">
            <text:p text:style-name="text.cell.7.left"/>
          </table:table-cell>
          <table:table-cell table:style-name="table.cell.top.pleft.pright">
            <text:p text:style-name="text.cell.7.left">beëindiging dienstverband vanwege het niet meewerken aan re-integratie als bedoeld in artikel 20a BZ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 dienstverband</text:p>
          </table:table-cell>
          <table:table-cell table:style-name="table.cell.top.pleft.pright">
            <text:p text:style-name="text.cell.7.left">blz. 25</text:p>
          </table:table-cell>
        </table:table-row>
        <table:table-row>
          <table:table-cell table:style-name="table.cell.top">
            <text:p text:style-name="text.cell.7.left">Artikel 4:16</text:p>
          </table:table-cell>
          <table:table-cell table:style-name="table.cell.top.pleft.pright">
            <text:p text:style-name="text.cell.7.left">Artikel 3.6, eerste lid, CAO PO:</text:p>
          </table:table-cell>
          <table:table-cell table:style-name="table.cell.top.pleft.pright">
            <text:p text:style-name="text.cell.7.left">blz. 25</text:p>
          </table:table-cell>
        </table:table-row>
        <table:table-row>
          <table:table-cell table:style-name="table.cell.top">
            <text:p text:style-name="text.cell.7.left"/>
          </table:table-cell>
          <table:table-cell table:style-name="table.cell.top.pleft.pright">
            <text:p text:style-name="text.cell.7.left">niet voortzetten van een tijdelijk dienstverband door opzegging van werknemer (artikel 3.7, eerste lid, CAO PO)</text:p>
          </table:table-cell>
          <table:table-cell table:style-name="table.cell.top.pleft.pright">
            <text:p text:style-name="text.cell.7.left"/>
          </table:table-cell>
        </table:table-row>
        <table:table-row>
          <table:table-cell table:style-name="table.cell.top">
            <text:p text:style-name="text.cell.7.left">Artikel 4:17</text:p>
          </table:table-cell>
          <table:table-cell table:style-name="table.cell.top.pleft.pright">
            <text:p text:style-name="text.cell.7.left">Artikel 3.6, eerste lid, CAO PO:</text:p>
          </table:table-cell>
          <table:table-cell table:style-name="table.cell.top.pleft.pright">
            <text:p text:style-name="text.cell.7.left">blz. 2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ringende reden (artikel 3.7, tweede lid, CAO PO)</text:p>
          </table:table-cell>
          <table:table-cell table:style-name="table.cell.top.pleft.pright">
            <text:p text:style-name="text.cell.7.left"/>
          </table:table-cell>
        </table:table-row>
        <table:table-row>
          <table:table-cell table:style-name="table.cell.top">
            <text:p text:style-name="text.cell.7.left">Artikel 4:18</text:p>
          </table:table-cell>
          <table:table-cell table:style-name="table.cell.top.pleft.pright">
            <text:p text:style-name="text.cell.7.left">Artikel 3.6, eerste lid, CAO PO:</text:p>
          </table:table-cell>
          <table:table-cell table:style-name="table.cell.top.pleft.pright">
            <text:p text:style-name="text.cell.7.left">blz. 2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plichtsverzuim (artikel 3.8, eerste lid, CAO PO)</text:p>
          </table:table-cell>
          <table:table-cell table:style-name="table.cell.top.pleft.pright">
            <text:p text:style-name="text.cell.7.left"/>
          </table:table-cell>
        </table:table-row>
        <table:table-row>
          <table:table-cell table:style-name="table.cell.top">
            <text:p text:style-name="text.cell.7.left">Artikel 4:19</text:p>
          </table:table-cell>
          <table:table-cell table:style-name="table.cell.top.pleft.pright">
            <text:p text:style-name="text.cell.7.left">Artikel 3.6, eerste lid, CAO PO:</text:p>
          </table:table-cell>
          <table:table-cell table:style-name="table.cell.top.pleft.pright">
            <text:p text:style-name="text.cell.7.left">blz. 2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bekwaamheid of ongeschiktheid voor de functie (artikel 3.8, tweede lid, CAO PO)</text:p>
          </table:table-cell>
          <table:table-cell table:style-name="table.cell.top.pleft.pright">
            <text:p text:style-name="text.cell.7.left"/>
          </table:table-cell>
        </table:table-row>
        <table:table-row>
          <table:table-cell table:style-name="table.cell.top">
            <text:p text:style-name="text.cell.7.left">Artikel 4:20</text:p>
          </table:table-cell>
          <table:table-cell table:style-name="table.cell.top.pleft.pright">
            <text:p text:style-name="text.cell.7.left">Artikel 3.6, eerste lid, CAO PO:</text:p>
          </table:table-cell>
          <table:table-cell table:style-name="table.cell.top.pleft.pright">
            <text:p text:style-name="text.cell.7.left">blz. 2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3.8, vijfde lid, CAO PO)</text:p>
          </table:table-cell>
          <table:table-cell table:style-name="table.cell.top.pleft.pright">
            <text:p text:style-name="text.cell.7.left"/>
          </table:table-cell>
        </table:table-row>
        <table:table-row>
          <table:table-cell table:style-name="table.cell.top">
            <text:p text:style-name="text.cell.7.left">Artikel 4:21</text:p>
          </table:table-cell>
          <table:table-cell table:style-name="table.cell.top.pleft.pright">
            <text:p text:style-name="text.cell.7.left">Artikel 3.6, eerste lid, CAO PO:</text:p>
          </table:table-cell>
          <table:table-cell table:style-name="table.cell.top.pleft.pright">
            <text:p text:style-name="text.cell.7.lef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 te weten kwalitatieve fricties</text:p>
          </table:table-cell>
          <table:table-cell table:style-name="table.cell.top.pleft.pright">
            <text:p text:style-name="text.cell.7.left"/>
          </table:table-cell>
        </table:table-row>
        <table:table-row>
          <table:table-cell table:style-name="table.cell.top">
            <text:p text:style-name="text.cell.7.left">Artikel 4:22</text:p>
          </table:table-cell>
          <table:table-cell table:style-name="table.cell.top.pleft.pright">
            <text:p text:style-name="text.cell.7.left">Artikel 3.6, eerste lid, CAO PO:</text:p>
          </table:table-cell>
          <table:table-cell table:style-name="table.cell.top.pleft.pright">
            <text:p text:style-name="text.cell.7.left">blz. 3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text:p>
          </table:table-cell>
          <table:table-cell table:style-name="table.cell.top.pleft.pright">
            <text:p text:style-name="text.cell.7.left"/>
          </table:table-cell>
        </table:table-row>
        <table:table-row>
          <table:table-cell table:style-name="table.cell.top">
            <text:p text:style-name="text.cell.7.left">Artikel 4:23</text:p>
          </table:table-cell>
          <table:table-cell table:style-name="table.cell.top.pleft.pright">
            <text:p text:style-name="text.cell.7.left">Artikel 3.6, eerste lid, CAO PO:</text:p>
          </table:table-cell>
          <table:table-cell table:style-name="table.cell.top.pleft.pright">
            <text:p text:style-name="text.cell.7.left">blz. 3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3.22, CAO PO)</text:p>
          </table:table-cell>
          <table:table-cell table:style-name="table.cell.top.pleft.pright">
            <text:p text:style-name="text.cell.7.left"/>
          </table:table-cell>
        </table:table-row>
        <table:table-row>
          <table:table-cell table:style-name="table.cell.top">
            <text:p text:style-name="text.cell.7.left">Artikel 4:24</text:p>
          </table:table-cell>
          <table:table-cell table:style-name="table.cell.top.pleft.pright">
            <text:p text:style-name="text.cell.7.left">Artikel 3.6, eerste lid, CAO PO:</text:p>
          </table:table-cell>
          <table:table-cell table:style-name="table.cell.top.pleft.pright">
            <text:p text:style-name="text.cell.7.left">blz. 3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3.27, CAO PO)</text:p>
          </table:table-cell>
          <table:table-cell table:style-name="table.cell.top.pleft.pright">
            <text:p text:style-name="text.cell.7.left"/>
          </table:table-cell>
        </table:table-row>
        <table:table-row>
          <table:table-cell table:style-name="table.cell.top">
            <text:p text:style-name="text.cell.7.left">Artikel 4:25</text:p>
          </table:table-cell>
          <table:table-cell table:style-name="table.cell.top.pleft.pright">
            <text:p text:style-name="text.cell.7.left">Artikel 3.6, eerste lid, CAO PO:</text:p>
          </table:table-cell>
          <table:table-cell table:style-name="table.cell.top.pleft.pright">
            <text:p text:style-name="text.cell.7.left">blz. 3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3.2, CAO PO)</text:p>
          </table:table-cell>
          <table:table-cell table:style-name="table.cell.top.pleft.pright">
            <text:p text:style-name="text.cell.7.left"/>
          </table:table-cell>
        </table:table-row>
        <table:table-row>
          <table:table-cell table:style-name="table.cell.top">
            <text:p text:style-name="text.cell.7.left">Artikel 4:26</text:p>
          </table:table-cell>
          <table:table-cell table:style-name="table.cell.top.pleft.pright">
            <text:p text:style-name="text.cell.7.left">Artikel 3.6, eerste lid, CAO PO:</text:p>
          </table:table-cell>
          <table:table-cell table:style-name="table.cell.top.pleft.pright">
            <text:p text:style-name="text.cell.7.left">blz. 3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BZA</text:p>
          </table:table-cell>
          <table:table-cell table:style-name="table.cell.top.pleft.pright">
            <text:p text:style-name="text.cell.7.left"/>
          </table:table-cell>
        </table:table-row>
        <table:table-row>
          <table:table-cell table:style-name="table.cell.top">
            <text:p text:style-name="text.cell.7.left">Artikel 4:27</text:p>
          </table:table-cell>
          <table:table-cell table:style-name="table.cell.top.pleft.pright">
            <text:p text:style-name="text.cell.7.left">Artikel 3.4, onder b, CAO PO:</text:p>
          </table:table-cell>
          <table:table-cell table:style-name="table.cell.top.pleft.pright">
            <text:p text:style-name="text.cell.7.left">blz. 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ziekteverlof op grond van de BZA genoot</text:p>
          </table:table-cell>
          <table:table-cell table:style-name="table.cell.top.pleft.pright">
            <text:p text:style-name="text.cell.7.left"/>
          </table:table-cell>
        </table:table-row>
        <table:table-row>
          <table:table-cell table:style-name="table.cell.top">
            <text:p text:style-name="text.cell.7.left">Artikel 4:28</text:p>
          </table:table-cell>
          <table:table-cell table:style-name="table.cell.top.pleft.pright">
            <text:p text:style-name="text.cell.7.left">Artikel 3.4, onder b, CAO PO:</text:p>
          </table:table-cell>
          <table:table-cell table:style-name="table.cell.top.pleft.pright">
            <text:p text:style-name="text.cell.7.left">blz. 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na een schorsing (artikel 3.13, 3.14, 3.15, 3.16 en 3.17, CAO PO)</text:p>
          </table:table-cell>
          <table:table-cell table:style-name="table.cell.top.pleft.pright">
            <text:p text:style-name="text.cell.7.left"/>
          </table:table-cell>
        </table:table-row>
        <table:table-row>
          <table:table-cell table:style-name="table.cell.top">
            <text:p text:style-name="text.cell.7.left">Artikel 4:29</text:p>
          </table:table-cell>
          <table:table-cell table:style-name="table.cell.top.pleft.pright">
            <text:p text:style-name="text.cell.7.left">Artikel 3.4, onder b, CAO PO:</text:p>
          </table:table-cell>
          <table:table-cell table:style-name="table.cell.top.pleft.pright">
            <text:p text:style-name="text.cell.7.left">blz. 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gecompenseerd vakantieverlof genoot (artikel 8.2, zesde lid, CAO PO)</text:p>
          </table:table-cell>
          <table:table-cell table:style-name="table.cell.top.pleft.pright">
            <text:p text:style-name="text.cell.7.left"/>
          </table:table-cell>
        </table:table-row>
        <table:table-row>
          <table:table-cell table:style-name="table.cell.top">
            <text:p text:style-name="text.cell.7.left">Artikel 4:30</text:p>
          </table:table-cell>
          <table:table-cell table:style-name="table.cell.top.pleft.pright">
            <text:p text:style-name="text.cell.7.left">Artikel 3.4, onder b, CAO PO:</text:p>
          </table:table-cell>
          <table:table-cell table:style-name="table.cell.top.pleft.pright">
            <text:p text:style-name="text.cell.7.lef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opnieuw verleend vakantieverlof genoot (artikel 8.6, CAO PO)</text:p>
          </table:table-cell>
          <table:table-cell table:style-name="table.cell.top.pleft.pright">
            <text:p text:style-name="text.cell.7.left"/>
          </table:table-cell>
        </table:table-row>
        <table:table-row>
          <table:table-cell table:style-name="table.cell.top">
            <text:p text:style-name="text.cell.7.left">Artikel 4:31</text:p>
          </table:table-cell>
          <table:table-cell table:style-name="table.cell.top.pleft.pright">
            <text:p text:style-name="text.cell.7.left">Artikel 3.4, onder b, CAO PO:</text:p>
          </table:table-cell>
          <table:table-cell table:style-name="table.cell.top.pleft.pright">
            <text:p text:style-name="text.cell.7.lef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buitengewoon verlof genoot (artikel 8.7, 8.8, 8.9, 8.11, 8.12, 8.13, 8.15 dan wel 8.18, CAO PO)</text:p>
          </table:table-cell>
          <table:table-cell table:style-name="table.cell.top.pleft.pright">
            <text:p text:style-name="text.cell.7.left"/>
          </table:table-cell>
        </table:table-row>
        <table:table-row>
          <table:table-cell table:style-name="table.cell.top">
            <text:p text:style-name="text.cell.7.left">Artikel 4:32</text:p>
          </table:table-cell>
          <table:table-cell table:style-name="table.cell.top.pleft.pright">
            <text:p text:style-name="text.cell.7.left">Artikel 3.4, onder b, CAO PO:</text:p>
          </table:table-cell>
          <table:table-cell table:style-name="table.cell.top.pleft.pright">
            <text:p text:style-name="text.cell.7.lef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zwangerschaps-/bevallingsverlof genoot op grond van de WAZO</text:p>
          </table:table-cell>
          <table:table-cell table:style-name="table.cell.top.pleft.pright">
            <text:p text:style-name="text.cell.7.left"/>
          </table:table-cell>
        </table:table-row>
        <table:table-row>
          <table:table-cell table:style-name="table.cell.top">
            <text:p text:style-name="text.cell.7.left">Artikel 4:33</text:p>
          </table:table-cell>
          <table:table-cell table:style-name="table.cell.top.pleft.pright">
            <text:p text:style-name="text.cell.7.left">Artikel 3.4, onder b, CAO PO:</text:p>
          </table:table-cell>
          <table:table-cell table:style-name="table.cell.top.pleft.pright">
            <text:p text:style-name="text.cell.7.lef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ouderschapsverlof genoot (artikel 8.19, CAO PO)</text:p>
          </table:table-cell>
          <table:table-cell table:style-name="table.cell.top.pleft.pright">
            <text:p text:style-name="text.cell.7.left"/>
          </table:table-cell>
        </table:table-row>
        <table:table-row>
          <table:table-cell table:style-name="table.cell.top">
            <text:p text:style-name="text.cell.7.left">Artikel 4:34</text:p>
          </table:table-cell>
          <table:table-cell table:style-name="table.cell.top.pleft.pright">
            <text:p text:style-name="text.cell.7.left">Artikel 3.4, onder b, CAO PO:</text:p>
          </table:table-cell>
          <table:table-cell table:style-name="table.cell.top.pleft.pright">
            <text:p text:style-name="text.cell.7.lef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spaarverlof genoot (artikel 8.23, CAO PO)</text:p>
          </table:table-cell>
          <table:table-cell table:style-name="table.cell.top.pleft.pright">
            <text:p text:style-name="text.cell.7.left"/>
          </table:table-cell>
        </table:table-row>
        <table:table-row>
          <table:table-cell table:style-name="table.cell.top">
            <text:p text:style-name="text.cell.7.left">Artikel 4:35</text:p>
          </table:table-cell>
          <table:table-cell table:style-name="table.cell.top.pleft.pright">
            <text:p text:style-name="text.cell.7.left">Artikel 3.4, onder b, CAO PO:</text:p>
          </table:table-cell>
          <table:table-cell table:style-name="table.cell.top.pleft.pright">
            <text:p text:style-name="text.cell.7.lef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levensloopverlof genoot (artikel 8.24, CAO PO)</text:p>
          </table:table-cell>
          <table:table-cell table:style-name="table.cell.top.pleft.pright">
            <text:p text:style-name="text.cell.7.left"/>
          </table:table-cell>
        </table:table-row>
        <table:table-row>
          <table:table-cell table:style-name="table.cell.top">
            <text:p text:style-name="text.cell.7.left">Artikel 4:36</text:p>
          </table:table-cell>
          <table:table-cell table:style-name="table.cell.top.pleft.pright">
            <text:p text:style-name="text.cell.7.left">Artikel 3.4, onder b, CAO PO:</text:p>
          </table:table-cell>
          <table:table-cell table:style-name="table.cell.top.pleft.pright">
            <text:p text:style-name="text.cell.7.lef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studieverlof op grond van het Scholingsfonds als bedoeld in het ‘Definitief akkoord Convenant Leerkracht van Nederland’ van 1 jul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4.3</text:p>
          </table:table-cell>
          <table:table-cell table:style-name="table.cell.top.pleft.pright">
            <text:p text:style-name="text.cell.7.left">Formatieve beëindigingsgronden</text:p>
          </table:table-cell>
          <table:table-cell table:style-name="table.cell.top.pleft.pright">
            <text:p text:style-name="text.cell.7.left">blz. 39</text:p>
          </table:table-cell>
        </table:table-row>
        <table:table-row>
          <table:table-cell table:style-name="table.cell.top">
            <text:p text:style-name="text.cell.7.left">Artikel 4:37</text:p>
          </table:table-cell>
          <table:table-cell table:style-name="table.cell.top.pleft.pright">
            <text:p text:style-name="text.cell.7.left">Artikel 3.7, vierde lid, CAO PO:</text:p>
          </table:table-cell>
          <table:table-cell table:style-name="table.cell.top.pleft.pright">
            <text:p text:style-name="text.cell.7.left">blz. 39</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wegens daling of beëindiging van de gemeentelijke bijdrage voor in- en doorstroombanen (ID-banen) bij ontslagbeleid</text:p>
          </table:table-cell>
          <table:table-cell table:style-name="table.cell.top.pleft.pright">
            <text:p text:style-name="text.cell.7.left"/>
          </table:table-cell>
        </table:table-row>
        <table:table-row>
          <table:table-cell table:style-name="table.cell.top">
            <text:p text:style-name="text.cell.7.left">Artikel 4:38</text:p>
          </table:table-cell>
          <table:table-cell table:style-name="table.cell.top.pleft.pright">
            <text:p text:style-name="text.cell.7.left">Artikel 3.7, vierde lid, CAO PO:</text:p>
          </table:table-cell>
          <table:table-cell table:style-name="table.cell.top.pleft.pright">
            <text:p text:style-name="text.cell.7.left">blz. 39</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ontslagbeleid</text:p>
          </table:table-cell>
          <table:table-cell table:style-name="table.cell.top.pleft.pright">
            <text:p text:style-name="text.cell.7.left"/>
          </table:table-cell>
        </table:table-row>
        <table:table-row>
          <table:table-cell table:style-name="table.cell.top">
            <text:p text:style-name="text.cell.7.left">Artikel 4:39</text:p>
          </table:table-cell>
          <table:table-cell table:style-name="table.cell.top.pleft.pright">
            <text:p text:style-name="text.cell.7.left">Artikel 3.7, vierde lid, CAO PO:</text:p>
          </table:table-cell>
          <table:table-cell table:style-name="table.cell.top.pleft.pright">
            <text:p text:style-name="text.cell.7.left">blz. 41</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werkgelegenheidsbeleid</text:p>
          </table:table-cell>
          <table:table-cell table:style-name="table.cell.top.pleft.pright">
            <text:p text:style-name="text.cell.7.left"/>
          </table:table-cell>
        </table:table-row>
        <table:table-row>
          <table:table-cell table:style-name="table.cell.top">
            <text:p text:style-name="text.cell.7.left">Artikel 4:40</text:p>
          </table:table-cell>
          <table:table-cell table:style-name="table.cell.top.pleft.pright">
            <text:p text:style-name="text.cell.7.left">Artikel 3.7, vierde lid, CAO PO:</text:p>
          </table:table-cell>
          <table:table-cell table:style-name="table.cell.top.pleft.pright">
            <text:p text:style-name="text.cell.7.left">blz. 42</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reorganisatie</text:p>
          </table:table-cell>
          <table:table-cell table:style-name="table.cell.top.pleft.pright">
            <text:p text:style-name="text.cell.7.left"/>
          </table:table-cell>
        </table:table-row>
        <table:table-row>
          <table:table-cell table:style-name="table.cell.top">
            <text:p text:style-name="text.cell.7.left">Artikel 4:41</text:p>
          </table:table-cell>
          <table:table-cell table:style-name="table.cell.top.pleft.pright">
            <text:p text:style-name="text.cell.7.left">Artikel 3.7, vierde lid, CAO PO:</text:p>
          </table:table-cell>
          <table:table-cell table:style-name="table.cell.top.pleft.pright">
            <text:p text:style-name="text.cell.7.left">blz. 43</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schoonmaakpersoneel vanwege daling bekostiging materiele instandhouding</text:p>
          </table:table-cell>
          <table:table-cell table:style-name="table.cell.top.pleft.pright">
            <text:p text:style-name="text.cell.7.left"/>
          </table:table-cell>
        </table:table-row>
        <table:table-row>
          <table:table-cell table:style-name="table.cell.top">
            <text:p text:style-name="text.cell.7.left">Artikel 4:42</text:p>
          </table:table-cell>
          <table:table-cell table:style-name="table.cell.top.pleft.pright">
            <text:p text:style-name="text.cell.7.left">Artikel 3.7, vierde lid, CAO PO:</text:p>
          </table:table-cell>
          <table:table-cell table:style-name="table.cell.top.pleft.pright">
            <text:p text:style-name="text.cell.7.left">blz. 44</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medewerkers centrale dienst</text:p>
          </table:table-cell>
          <table:table-cell table:style-name="table.cell.top.pleft.pright">
            <text:p text:style-name="text.cell.7.left"/>
          </table:table-cell>
        </table:table-row>
        <table:table-row>
          <table:table-cell table:style-name="table.cell.top">
            <text:p text:style-name="text.cell.7.left">Artikel 4:43</text:p>
          </table:table-cell>
          <table:table-cell table:style-name="table.cell.top.pleft.pright">
            <text:p text:style-name="text.cell.7.left">Artikel 3.7, vierde lid, CAO PO:</text:p>
          </table:table-cell>
          <table:table-cell table:style-name="table.cell.top.pleft.pright">
            <text:p text:style-name="text.cell.7.left">blz. 46</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beëindiging van een landelijke door de overheid beschikbare gestelde subsidie voor werkgevers met ontslagbeleid</text:p>
          </table:table-cell>
          <table:table-cell table:style-name="table.cell.top.pleft.pright">
            <text:p text:style-name="text.cell.7.left"/>
          </table:table-cell>
        </table:table-row>
        <table:table-row>
          <table:table-cell table:style-name="table.cell.top">
            <text:p text:style-name="text.cell.7.left">Artikel 4:44</text:p>
          </table:table-cell>
          <table:table-cell table:style-name="table.cell.top.pleft.pright">
            <text:p text:style-name="text.cell.7.left">artikel 3.8, derde lid, CAO PO:</text:p>
          </table:table-cell>
          <table:table-cell table:style-name="table.cell.top.pleft.pright">
            <text:p text:style-name="text.cell.7.left">blz. 47</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e daling of beëindiging van de gemeentelijke bijdrage voor in- en doorstroombanen (ID-banen) voor werkgever met ontslagbeleid</text:p>
          </table:table-cell>
          <table:table-cell table:style-name="table.cell.top.pleft.pright">
            <text:p text:style-name="text.cell.7.left"/>
          </table:table-cell>
        </table:table-row>
        <table:table-row>
          <table:table-cell table:style-name="table.cell.top">
            <text:p text:style-name="text.cell.7.left">Artikel 4:45</text:p>
          </table:table-cell>
          <table:table-cell table:style-name="table.cell.top.pleft.pright">
            <text:p text:style-name="text.cell.7.left">artikel 3.8, derde lid, CAO PO:</text:p>
          </table:table-cell>
          <table:table-cell table:style-name="table.cell.top.pleft.pright">
            <text:p text:style-name="text.cell.7.left">blz. 48</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ontslagbeleid</text:p>
          </table:table-cell>
          <table:table-cell table:style-name="table.cell.top.pleft.pright">
            <text:p text:style-name="text.cell.7.left"/>
          </table:table-cell>
        </table:table-row>
        <table:table-row>
          <table:table-cell table:style-name="table.cell.top">
            <text:p text:style-name="text.cell.7.left">Artikel 4:46</text:p>
          </table:table-cell>
          <table:table-cell table:style-name="table.cell.top.pleft.pright">
            <text:p text:style-name="text.cell.7.left">artikel 3.8, derde lid, CAO PO:</text:p>
          </table:table-cell>
          <table:table-cell table:style-name="table.cell.top.pleft.pright">
            <text:p text:style-name="text.cell.7.left">blz. 50</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werkgelegenheidsbeleid</text:p>
          </table:table-cell>
          <table:table-cell table:style-name="table.cell.top.pleft.pright">
            <text:p text:style-name="text.cell.7.left"/>
          </table:table-cell>
        </table:table-row>
        <table:table-row>
          <table:table-cell table:style-name="table.cell.top">
            <text:p text:style-name="text.cell.7.left">Artikel 4:47</text:p>
          </table:table-cell>
          <table:table-cell table:style-name="table.cell.top.pleft.pright">
            <text:p text:style-name="text.cell.7.left">artikel 3.8, derde lid, CAO PO:</text:p>
          </table:table-cell>
          <table:table-cell table:style-name="table.cell.top.pleft.pright">
            <text:p text:style-name="text.cell.7.left">blz. 51</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reorganisatie</text:p>
          </table:table-cell>
          <table:table-cell table:style-name="table.cell.top.pleft.pright">
            <text:p text:style-name="text.cell.7.left"/>
          </table:table-cell>
        </table:table-row>
        <table:table-row>
          <table:table-cell table:style-name="table.cell.top">
            <text:p text:style-name="text.cell.7.left">Artikel 4:48</text:p>
          </table:table-cell>
          <table:table-cell table:style-name="table.cell.top.pleft.pright">
            <text:p text:style-name="text.cell.7.left">artikel 3.8, derde lid, CAO PO:</text:p>
          </table:table-cell>
          <table:table-cell table:style-name="table.cell.top.pleft.pright">
            <text:p text:style-name="text.cell.7.left">blz. 52</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 schoonmaakpersoneel wegens daling van de materiele bekostiging</text:p>
          </table:table-cell>
          <table:table-cell table:style-name="table.cell.top.pleft.pright">
            <text:p text:style-name="text.cell.7.left"/>
          </table:table-cell>
        </table:table-row>
        <table:table-row>
          <table:table-cell table:style-name="table.cell.top">
            <text:p text:style-name="text.cell.7.left">Artikel 4:49</text:p>
          </table:table-cell>
          <table:table-cell table:style-name="table.cell.top.pleft.pright">
            <text:p text:style-name="text.cell.7.left">artikel 3.8, derde lid, CAO PO:</text:p>
          </table:table-cell>
          <table:table-cell table:style-name="table.cell.top.pleft.pright">
            <text:p text:style-name="text.cell.7.left">blz. 54</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medewerkers Centrale Dienst</text:p>
          </table:table-cell>
          <table:table-cell table:style-name="table.cell.top.pleft.pright">
            <text:p text:style-name="text.cell.7.left"/>
          </table:table-cell>
        </table:table-row>
        <table:table-row>
          <table:table-cell table:style-name="table.cell.top">
            <text:p text:style-name="text.cell.7.left">Artikel 4:50</text:p>
          </table:table-cell>
          <table:table-cell table:style-name="table.cell.top.pleft.pright">
            <text:p text:style-name="text.cell.7.left">artikel 3.8, derde lid, CAO PO:</text:p>
          </table:table-cell>
          <table:table-cell table:style-name="table.cell.top.pleft.pright">
            <text:p text:style-name="text.cell.7.left">blz. 56</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aling of beëindiging van een landelijke door de overheid beschikbaar gestelde subsidie voor werkgevers met ontslagbele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left">blz. 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kel 4:51</text:p>
          </table:table-cell>
          <table:table-cell table:style-name="table.cell.top.pleft.pright">
            <text:p text:style-name="text.cell.7.left">Artikel 3.6, eerste lid, CAO PO:</text:p>
          </table:table-cell>
          <table:table-cell table:style-name="table.cell.top.pleft.pright">
            <text:p text:style-name="text.cell.7.left">blz. 5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daling of beëindiging van een landelijke door de overheid beschikbaar gestelde subsidie</text:p>
          </table:table-cell>
          <table:table-cell table:style-name="table.cell.top.pleft.pright">
            <text:p text:style-name="text.cell.7.left"/>
          </table:table-cell>
        </table:table-row>
        <table:table-row>
          <table:table-cell table:style-name="table.cell.top">
            <text:p text:style-name="text.cell.7.left">Artikel 4:52</text:p>
          </table:table-cell>
          <table:table-cell table:style-name="table.cell.top.pleft.pright">
            <text:p text:style-name="text.cell.7.left">Artikel 3.6, eerste lid, CAO PO:</text:p>
          </table:table-cell>
          <table:table-cell table:style-name="table.cell.top.pleft.pright">
            <text:p text:style-name="text.cell.7.left">blz. 5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ontslagbeleid</text:p>
          </table:table-cell>
          <table:table-cell table:style-name="table.cell.top.pleft.pright">
            <text:p text:style-name="text.cell.7.left"/>
          </table:table-cell>
        </table:table-row>
        <table:table-row>
          <table:table-cell table:style-name="table.cell.top">
            <text:p text:style-name="text.cell.7.left">Artikel 4:53</text:p>
          </table:table-cell>
          <table:table-cell table:style-name="table.cell.top.pleft.pright">
            <text:p text:style-name="text.cell.7.left">Artikel 3.6, eerste lid, CAO PO:</text:p>
          </table:table-cell>
          <table:table-cell table:style-name="table.cell.top.pleft.pright">
            <text:p text:style-name="text.cell.7.left">blz. 5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werkgelegenheidsbeleid</text:p>
          </table:table-cell>
          <table:table-cell table:style-name="table.cell.top.pleft.pright">
            <text:p text:style-name="text.cell.7.left"/>
          </table:table-cell>
        </table:table-row>
        <table:table-row>
          <table:table-cell table:style-name="table.cell.top">
            <text:p text:style-name="text.cell.7.left">Artikel 4:54</text:p>
          </table:table-cell>
          <table:table-cell table:style-name="table.cell.top.pleft.pright">
            <text:p text:style-name="text.cell.7.left">Artikel 3.6, eerste lid, CAO PO:</text:p>
          </table:table-cell>
          <table:table-cell table:style-name="table.cell.top.pleft.pright">
            <text:p text:style-name="text.cell.7.left">blz. 6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reorganisatie</text:p>
          </table:table-cell>
          <table:table-cell table:style-name="table.cell.top.pleft.pright">
            <text:p text:style-name="text.cell.7.left"/>
          </table:table-cell>
        </table:table-row>
        <table:table-row>
          <table:table-cell table:style-name="table.cell.top">
            <text:p text:style-name="text.cell.7.left">Artikel 4:55</text:p>
          </table:table-cell>
          <table:table-cell table:style-name="table.cell.top.pleft.pright">
            <text:p text:style-name="text.cell.7.left">Artikel 3.6, eerste lid, CAO PO:</text:p>
          </table:table-cell>
          <table:table-cell table:style-name="table.cell.top.pleft.pright">
            <text:p text:style-name="text.cell.7.left">blz. 6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 schoonmaakpersoneel wegens daling van de materiele bekostiging</text:p>
          </table:table-cell>
          <table:table-cell table:style-name="table.cell.top.pleft.pright">
            <text:p text:style-name="text.cell.7.left"/>
          </table:table-cell>
        </table:table-row>
        <table:table-row>
          <table:table-cell table:style-name="table.cell.top">
            <text:p text:style-name="text.cell.7.left">Artikel 4:56</text:p>
          </table:table-cell>
          <table:table-cell table:style-name="table.cell.top.pleft.pright">
            <text:p text:style-name="text.cell.7.left">Artikel 3.6, eerste lid, CAO PO:</text:p>
          </table:table-cell>
          <table:table-cell table:style-name="table.cell.top.pleft.pright">
            <text:p text:style-name="text.cell.7.left">blz. 6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medewerkers Centrale Dien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INDIGINGSGRONDEN OPENBAAR ONDERWIJS</text:span></text:p>
          </table:table-cell>
          <table:table-cell table:style-name="table.cell.top.pleft.pright">
            <text:p text:style-name="text.cell.7.left">blz. 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5.1</text:p>
          </table:table-cell>
          <table:table-cell table:style-name="table.cell.top.pleft.pright">
            <text:p text:style-name="text.cell.7.left">Persoonsgebonden beëindigingsgronden bij vast dienstverband</text:p>
          </table:table-cell>
          <table:table-cell table:style-name="table.cell.top.pleft.pright">
            <text:p text:style-name="text.cell.7.left">blz. 65</text:p>
          </table:table-cell>
        </table:table-row>
        <table:table-row>
          <table:table-cell table:style-name="table.cell.top">
            <text:p text:style-name="text.cell.7.left">Artikel 5:1</text:p>
          </table:table-cell>
          <table:table-cell table:style-name="table.cell.top.pleft.pright">
            <text:p text:style-name="text.cell.7.left">Artikel 4.7, sub a, CAO PO:</text:p>
          </table:table-cell>
          <table:table-cell table:style-name="table.cell.top.pleft.pright">
            <text:p text:style-name="text.cell.7.left">blz. 65</text:p>
          </table:table-cell>
        </table:table-row>
        <table:table-row>
          <table:table-cell table:style-name="table.cell.top">
            <text:p text:style-name="text.cell.7.left"/>
          </table:table-cell>
          <table:table-cell table:style-name="table.cell.top.pleft.pright">
            <text:p text:style-name="text.cell.7.left">beëindiging dienstverband op schriftelijke aanvraag van de werknemer</text:p>
          </table:table-cell>
          <table:table-cell table:style-name="table.cell.top.pleft.pright">
            <text:p text:style-name="text.cell.7.left"/>
          </table:table-cell>
        </table:table-row>
        <table:table-row>
          <table:table-cell table:style-name="table.cell.top">
            <text:p text:style-name="text.cell.7.left">Artikel 5:2</text:p>
          </table:table-cell>
          <table:table-cell table:style-name="table.cell.top.pleft.pright">
            <text:p text:style-name="text.cell.7.left">Artikel 4.7, onder e, CAO PO:</text:p>
          </table:table-cell>
          <table:table-cell table:style-name="table.cell.top.pleft.pright">
            <text:p text:style-name="text.cell.7.left">blz. 65</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left"/>
          </table:table-cell>
        </table:table-row>
        <table:table-row>
          <table:table-cell table:style-name="table.cell.top">
            <text:p text:style-name="text.cell.7.left">Artikel 5:3</text:p>
          </table:table-cell>
          <table:table-cell table:style-name="table.cell.top.pleft.pright">
            <text:p text:style-name="text.cell.7.left">Artikel 4.7, onder f, CAO PO:</text:p>
          </table:table-cell>
          <table:table-cell table:style-name="table.cell.top.pleft.pright">
            <text:p text:style-name="text.cell.7.left">blz. 66</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t 35% CAO PO)</text:p>
          </table:table-cell>
          <table:table-cell table:style-name="table.cell.top.pleft.pright">
            <text:p text:style-name="text.cell.7.left"/>
          </table:table-cell>
        </table:table-row>
        <table:table-row>
          <table:table-cell table:style-name="table.cell.top">
            <text:p text:style-name="text.cell.7.left">Artikel 5:4</text:p>
          </table:table-cell>
          <table:table-cell table:style-name="table.cell.top.pleft.pright">
            <text:p text:style-name="text.cell.7.left">Artikel 4.7, onder g, CAO PO:</text:p>
          </table:table-cell>
          <table:table-cell table:style-name="table.cell.top.pleft.pright">
            <text:p text:style-name="text.cell.7.left">blz. 67</text:p>
          </table:table-cell>
        </table:table-row>
        <table:table-row>
          <table:table-cell table:style-name="table.cell.top">
            <text:p text:style-name="text.cell.7.left"/>
          </table:table-cell>
          <table:table-cell table:style-name="table.cell.top.pleft.pright">
            <text:p text:style-name="text.cell.7.left">ontslag vanwege ernstige onbekwaamheid of ongeschiktheid voor de functie</text:p>
          </table:table-cell>
          <table:table-cell table:style-name="table.cell.top.pleft.pright">
            <text:p text:style-name="text.cell.7.left"/>
          </table:table-cell>
        </table:table-row>
        <table:table-row>
          <table:table-cell table:style-name="table.cell.top">
            <text:p text:style-name="text.cell.7.left">Artikel 5:5</text:p>
          </table:table-cell>
          <table:table-cell table:style-name="table.cell.top.pleft.pright">
            <text:p text:style-name="text.cell.7.left">Artikel 4.7, onder h, CAO PO:</text:p>
          </table:table-cell>
          <table:table-cell table:style-name="table.cell.top.pleft.pright">
            <text:p text:style-name="text.cell.7.left">blz. 68</text:p>
          </table:table-cell>
        </table:table-row>
        <table:table-row>
          <table:table-cell table:style-name="table.cell.top">
            <text:p text:style-name="text.cell.7.left"/>
          </table:table-cell>
          <table:table-cell table:style-name="table.cell.top.pleft.pright">
            <text:p text:style-name="text.cell.7.left">ontslag vanwege onherroepelijke veroordeling tot een vrijheidsstraf</text:p>
          </table:table-cell>
          <table:table-cell table:style-name="table.cell.top.pleft.pright">
            <text:p text:style-name="text.cell.7.left"/>
          </table:table-cell>
        </table:table-row>
        <table:table-row>
          <table:table-cell table:style-name="table.cell.top">
            <text:p text:style-name="text.cell.7.left">Artikel 5:6</text:p>
          </table:table-cell>
          <table:table-cell table:style-name="table.cell.top.pleft.pright">
            <text:p text:style-name="text.cell.7.left">Artikel 4.7, onder i, CAO PO:</text:p>
          </table:table-cell>
          <table:table-cell table:style-name="table.cell.top.pleft.pright">
            <text:p text:style-name="text.cell.7.left">blz. 68</text:p>
          </table:table-cell>
        </table:table-row>
        <table:table-row>
          <table:table-cell table:style-name="table.cell.top">
            <text:p text:style-name="text.cell.7.left"/>
          </table:table-cell>
          <table:table-cell table:style-name="table.cell.top.pleft.pright">
            <text:p text:style-name="text.cell.7.left">ontslag vanwege het opzettelijk onjuiste gegevens verstrekken bij indiensttreding</text:p>
          </table:table-cell>
          <table:table-cell table:style-name="table.cell.top.pleft.pright">
            <text:p text:style-name="text.cell.7.left"/>
          </table:table-cell>
        </table:table-row>
        <table:table-row>
          <table:table-cell table:style-name="table.cell.top">
            <text:p text:style-name="text.cell.7.left">Artikel 5:7</text:p>
          </table:table-cell>
          <table:table-cell table:style-name="table.cell.top.pleft.pright">
            <text:p text:style-name="text.cell.7.left">Artikel 4.7, onder j, CAO PO:</text:p>
          </table:table-cell>
          <table:table-cell table:style-name="table.cell.top.pleft.pright">
            <text:p text:style-name="text.cell.7.left">blz. 69</text:p>
          </table:table-cell>
        </table:table-row>
        <table:table-row>
          <table:table-cell table:style-name="table.cell.top">
            <text:p text:style-name="text.cell.7.left"/>
          </table:table-cell>
          <table:table-cell table:style-name="table.cell.top.pleft.pright">
            <text:p text:style-name="text.cell.7.left">ontslag vanwege disciplinaire maatregel wegens plichtsverzuim</text:p>
          </table:table-cell>
          <table:table-cell table:style-name="table.cell.top.pleft.pright">
            <text:p text:style-name="text.cell.7.left"/>
          </table:table-cell>
        </table:table-row>
        <table:table-row>
          <table:table-cell table:style-name="table.cell.top">
            <text:p text:style-name="text.cell.7.left">Artikel 5:8</text:p>
          </table:table-cell>
          <table:table-cell table:style-name="table.cell.top.pleft.pright">
            <text:p text:style-name="text.cell.7.left">Artikel 4.7, onder k, CAO PO:</text:p>
          </table:table-cell>
          <table:table-cell table:style-name="table.cell.top.pleft.pright">
            <text:p text:style-name="text.cell.7.left">blz. 69</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text:p>
          </table:table-cell>
          <table:table-cell table:style-name="table.cell.top.pleft.pright">
            <text:p text:style-name="text.cell.7.left"/>
          </table:table-cell>
        </table:table-row>
        <table:table-row>
          <table:table-cell table:style-name="table.cell.top">
            <text:p text:style-name="text.cell.7.left">Artikel 5:9</text:p>
          </table:table-cell>
          <table:table-cell table:style-name="table.cell.top.pleft.pright">
            <text:p text:style-name="text.cell.7.left">Artikel 4.7, onder k, CAO PO:</text:p>
          </table:table-cell>
          <table:table-cell table:style-name="table.cell.top.pleft.pright">
            <text:p text:style-name="text.cell.7.left">blz. 70</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 te weten kwalitatieve fricties</text:p>
          </table:table-cell>
          <table:table-cell table:style-name="table.cell.top.pleft.pright">
            <text:p text:style-name="text.cell.7.left"/>
          </table:table-cell>
        </table:table-row>
        <table:table-row>
          <table:table-cell table:style-name="table.cell.top">
            <text:p text:style-name="text.cell.7.left">Artikel 5:10</text:p>
          </table:table-cell>
          <table:table-cell table:style-name="table.cell.top.pleft.pright">
            <text:p text:style-name="text.cell.7.left">Artikel 4.7, onder k, CAO PO:</text:p>
          </table:table-cell>
          <table:table-cell table:style-name="table.cell.top.pleft.pright">
            <text:p text:style-name="text.cell.7.left">blz. 72</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ziekte of arbeidsongeschiktheid (artikel 4.7, onder f, CAO PO) (minder dan 35% WIA)</text:p>
          </table:table-cell>
          <table:table-cell table:style-name="table.cell.top.pleft.pright">
            <text:p text:style-name="text.cell.7.left"/>
          </table:table-cell>
        </table:table-row>
        <table:table-row>
          <table:table-cell table:style-name="table.cell.top">
            <text:p text:style-name="text.cell.7.left">Artikel 5:11</text:p>
          </table:table-cell>
          <table:table-cell table:style-name="table.cell.top.pleft.pright">
            <text:p text:style-name="text.cell.7.left">Artikel 4.7, onder k, CAO PO:</text:p>
          </table:table-cell>
          <table:table-cell table:style-name="table.cell.top.pleft.pright">
            <text:p text:style-name="text.cell.7.left">blz. 73</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ernstige mate van onbekwaamheid en ongeschiktheid voor de functie (artikel 4.7, onder g, CAO PO)</text:p>
          </table:table-cell>
          <table:table-cell table:style-name="table.cell.top.pleft.pright">
            <text:p text:style-name="text.cell.7.left"/>
          </table:table-cell>
        </table:table-row>
        <table:table-row>
          <table:table-cell table:style-name="table.cell.top">
            <text:p text:style-name="text.cell.7.left">Artikel 5:12</text:p>
          </table:table-cell>
          <table:table-cell table:style-name="table.cell.top.pleft.pright">
            <text:p text:style-name="text.cell.7.left">Artikel 4.7, onder k, CAO PO:</text:p>
          </table:table-cell>
          <table:table-cell table:style-name="table.cell.top.pleft.pright">
            <text:p text:style-name="text.cell.7.left">blz. 74</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text:p>
          </table:table-cell>
          <table:table-cell table:style-name="table.cell.top.pleft.pright">
            <text:p text:style-name="text.cell.7.left"/>
          </table:table-cell>
        </table:table-row>
        <table:table-row>
          <table:table-cell table:style-name="table.cell.top">
            <text:p text:style-name="text.cell.7.left">Artikel 5:13</text:p>
          </table:table-cell>
          <table:table-cell table:style-name="table.cell.top.pleft.pright">
            <text:p text:style-name="text.cell.7.left">Artikel 4.7, onder k, CAO PO:</text:p>
          </table:table-cell>
          <table:table-cell table:style-name="table.cell.top.pleft.pright">
            <text:p text:style-name="text.cell.7.left">blz. 76</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 te weten kwalitatieve fricties</text:p>
          </table:table-cell>
          <table:table-cell table:style-name="table.cell.top.pleft.pright">
            <text:p text:style-name="text.cell.7.left"/>
          </table:table-cell>
        </table:table-row>
        <table:table-row>
          <table:table-cell table:style-name="table.cell.top">
            <text:p text:style-name="text.cell.7.left">Artikel 5:14</text:p>
          </table:table-cell>
          <table:table-cell table:style-name="table.cell.top.pleft.pright">
            <text:p text:style-name="text.cell.7.left">Artikel 4.23, CAO PO:</text:p>
          </table:table-cell>
          <table:table-cell table:style-name="table.cell.top.pleft.pright">
            <text:p text:style-name="text.cell.7.left">blz. 78</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left"/>
          </table:table-cell>
        </table:table-row>
        <table:table-row>
          <table:table-cell table:style-name="table.cell.top">
            <text:p text:style-name="text.cell.7.left">Artikel 5:15</text:p>
          </table:table-cell>
          <table:table-cell table:style-name="table.cell.top.pleft.pright">
            <text:p text:style-name="text.cell.7.left">Artikel 20a BZA</text:p>
          </table:table-cell>
          <table:table-cell table:style-name="table.cell.top.pleft.pright">
            <text:p text:style-name="text.cell.7.left">blz. 78</text:p>
          </table:table-cell>
        </table:table-row>
        <table:table-row>
          <table:table-cell table:style-name="table.cell.top">
            <text:p text:style-name="text.cell.7.left"/>
          </table:table-cell>
          <table:table-cell table:style-name="table.cell.top.pleft.pright">
            <text:p text:style-name="text.cell.7.left">ontslag vanwege het niet meewerken aan re-integratie als bedoeld in artikel 20a BZ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left">blz. 78</text:p>
          </table:table-cell>
        </table:table-row>
        <table:table-row>
          <table:table-cell table:style-name="table.cell.top">
            <text:p text:style-name="text.cell.7.left">Artikel 5:17</text:p>
          </table:table-cell>
          <table:table-cell table:style-name="table.cell.top.pleft.pright">
            <text:p text:style-name="text.cell.7.left">Artikel 4.6, tweede lid, CAO PO:</text:p>
          </table:table-cell>
          <table:table-cell table:style-name="table.cell.top.pleft.pright">
            <text:p text:style-name="text.cell.7.lef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op schriftelijke aanvraag van werknemer (artikel 4.7, onder a, CAO PO)</text:p>
          </table:table-cell>
          <table:table-cell table:style-name="table.cell.top.pleft.pright">
            <text:p text:style-name="text.cell.7.left"/>
          </table:table-cell>
        </table:table-row>
        <table:table-row>
          <table:table-cell table:style-name="table.cell.top">
            <text:p text:style-name="text.cell.7.left">Artikel 5:18</text:p>
          </table:table-cell>
          <table:table-cell table:style-name="table.cell.top.pleft.pright">
            <text:p text:style-name="text.cell.7.left">Artikel 4.6, tweede lid, CAO PO:</text:p>
          </table:table-cell>
          <table:table-cell table:style-name="table.cell.top.pleft.pright">
            <text:p text:style-name="text.cell.7.lef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4.7, onder f, CAO PO)</text:p>
          </table:table-cell>
          <table:table-cell table:style-name="table.cell.top.pleft.pright">
            <text:p text:style-name="text.cell.7.left"/>
          </table:table-cell>
        </table:table-row>
        <table:table-row>
          <table:table-cell table:style-name="table.cell.top">
            <text:p text:style-name="text.cell.7.left">Artikel 5:19</text:p>
          </table:table-cell>
          <table:table-cell table:style-name="table.cell.top.pleft.pright">
            <text:p text:style-name="text.cell.7.left">Artikel 4.6, tweede lid, CAO PO:</text:p>
          </table:table-cell>
          <table:table-cell table:style-name="table.cell.top.pleft.pright">
            <text:p text:style-name="text.cell.7.left">blz. 8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rnstige onbekwaamheid of ongeschiktheid voor de functie (artikel 4.7, onder g, CAO PO)</text:p>
          </table:table-cell>
          <table:table-cell table:style-name="table.cell.top.pleft.pright">
            <text:p text:style-name="text.cell.7.left"/>
          </table:table-cell>
        </table:table-row>
        <table:table-row>
          <table:table-cell table:style-name="table.cell.top">
            <text:p text:style-name="text.cell.7.left">Artikel 5:20</text:p>
          </table:table-cell>
          <table:table-cell table:style-name="table.cell.top.pleft.pright">
            <text:p text:style-name="text.cell.7.left">Artikel 4.6, tweede lid, CAO PO:</text:p>
          </table:table-cell>
          <table:table-cell table:style-name="table.cell.top.pleft.pright">
            <text:p text:style-name="text.cell.7.left">blz. 8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herroepelijke veroordeling tot vrijheidsstraf (artikel 4.7, onder h, CAO PO)</text:p>
          </table:table-cell>
          <table:table-cell table:style-name="table.cell.top.pleft.pright">
            <text:p text:style-name="text.cell.7.left"/>
          </table:table-cell>
        </table:table-row>
        <table:table-row>
          <table:table-cell table:style-name="table.cell.top">
            <text:p text:style-name="text.cell.7.left">Artikel 5:21</text:p>
          </table:table-cell>
          <table:table-cell table:style-name="table.cell.top.pleft.pright">
            <text:p text:style-name="text.cell.7.left">Artikel 4.6, tweede lid, CAO PO:</text:p>
          </table:table-cell>
          <table:table-cell table:style-name="table.cell.top.pleft.pright">
            <text:p text:style-name="text.cell.7.left">blz. 8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pzettelijk onjuiste gegevens verstrekken bij indiensttreding (artikel 4.7, onder i, CAO PO)</text:p>
          </table:table-cell>
          <table:table-cell table:style-name="table.cell.top.pleft.pright">
            <text:p text:style-name="text.cell.7.left"/>
          </table:table-cell>
        </table:table-row>
        <table:table-row>
          <table:table-cell table:style-name="table.cell.top">
            <text:p text:style-name="text.cell.7.left">Artikel 5:22</text:p>
          </table:table-cell>
          <table:table-cell table:style-name="table.cell.top.pleft.pright">
            <text:p text:style-name="text.cell.7.left">Artikel 4.6, tweede lid, CAO PO:</text:p>
          </table:table-cell>
          <table:table-cell table:style-name="table.cell.top.pleft.pright">
            <text:p text:style-name="text.cell.7.left">blz. 8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en disciplinaire maatregel wegens plichtsverzuim (artikel 4.7, onder j, CAO PO)</text:p>
          </table:table-cell>
          <table:table-cell table:style-name="table.cell.top.pleft.pright">
            <text:p text:style-name="text.cell.7.left"/>
          </table:table-cell>
        </table:table-row>
        <table:table-row>
          <table:table-cell table:style-name="table.cell.top">
            <text:p text:style-name="text.cell.7.left">Artikel 5:23</text:p>
          </table:table-cell>
          <table:table-cell table:style-name="table.cell.top.pleft.pright">
            <text:p text:style-name="text.cell.7.left">Artikel 4.6, tweede lid, CAO PO:</text:p>
          </table:table-cell>
          <table:table-cell table:style-name="table.cell.top.pleft.pright">
            <text:p text:style-name="text.cell.7.left">blz. 8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 te weten kwalitatieve fricties</text:p>
          </table:table-cell>
          <table:table-cell table:style-name="table.cell.top.pleft.pright">
            <text:p text:style-name="text.cell.7.left"/>
          </table:table-cell>
        </table:table-row>
        <table:table-row>
          <table:table-cell table:style-name="table.cell.top">
            <text:p text:style-name="text.cell.7.left">Artikel 5:24</text:p>
          </table:table-cell>
          <table:table-cell table:style-name="table.cell.top.pleft.pright">
            <text:p text:style-name="text.cell.7.left">Artikel 4.6, tweede lid, CAO PO:</text:p>
          </table:table-cell>
          <table:table-cell table:style-name="table.cell.top.pleft.pright">
            <text:p text:style-name="text.cell.7.left">blz. 8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text:p>
          </table:table-cell>
          <table:table-cell table:style-name="table.cell.top.pleft.pright">
            <text:p text:style-name="text.cell.7.left"/>
          </table:table-cell>
        </table:table-row>
        <table:table-row>
          <table:table-cell table:style-name="table.cell.top">
            <text:p text:style-name="text.cell.7.left">Artikel 5:25</text:p>
          </table:table-cell>
          <table:table-cell table:style-name="table.cell.top.pleft.pright">
            <text:p text:style-name="text.cell.7.left">Artikel 4.6, tweede lid, CAO PO:</text:p>
          </table:table-cell>
          <table:table-cell table:style-name="table.cell.top.pleft.pright">
            <text:p text:style-name="text.cell.7.left">blz. 8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4.23, CAO PO)</text:p>
          </table:table-cell>
          <table:table-cell table:style-name="table.cell.top.pleft.pright">
            <text:p text:style-name="text.cell.7.left"/>
          </table:table-cell>
        </table:table-row>
        <table:table-row>
          <table:table-cell table:style-name="table.cell.top">
            <text:p text:style-name="text.cell.7.left">Artikel 5:26</text:p>
          </table:table-cell>
          <table:table-cell table:style-name="table.cell.top.pleft.pright">
            <text:p text:style-name="text.cell.7.left">Artikel 4.6, tweede lid, CAO PO:</text:p>
          </table:table-cell>
          <table:table-cell table:style-name="table.cell.top.pleft.pright">
            <text:p text:style-name="text.cell.7.left">blz. 8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4.26, CAO PO)</text:p>
          </table:table-cell>
          <table:table-cell table:style-name="table.cell.top.pleft.pright">
            <text:p text:style-name="text.cell.7.left"/>
          </table:table-cell>
        </table:table-row>
        <table:table-row>
          <table:table-cell table:style-name="table.cell.top">
            <text:p text:style-name="text.cell.7.left">Artikel 5:27</text:p>
          </table:table-cell>
          <table:table-cell table:style-name="table.cell.top.pleft.pright">
            <text:p text:style-name="text.cell.7.left">Artikel 4.6, tweede lid, CAO PO:</text:p>
          </table:table-cell>
          <table:table-cell table:style-name="table.cell.top.pleft.pright">
            <text:p text:style-name="text.cell.7.left">blz. 8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4.2, CAO PO)</text:p>
          </table:table-cell>
          <table:table-cell table:style-name="table.cell.top.pleft.pright">
            <text:p text:style-name="text.cell.7.left"/>
          </table:table-cell>
        </table:table-row>
        <table:table-row>
          <table:table-cell table:style-name="table.cell.top">
            <text:p text:style-name="text.cell.7.left">Artikel 5:28</text:p>
          </table:table-cell>
          <table:table-cell table:style-name="table.cell.top.pleft.pright">
            <text:p text:style-name="text.cell.7.left">Artikel 4.6, tweede lid, CAO PO:</text:p>
          </table:table-cell>
          <table:table-cell table:style-name="table.cell.top.pleft.pright">
            <text:p text:style-name="text.cell.7.left">blz. 8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BZA</text:p>
          </table:table-cell>
          <table:table-cell table:style-name="table.cell.top.pleft.pright">
            <text:p text:style-name="text.cell.7.left"/>
          </table:table-cell>
        </table:table-row>
        <table:table-row>
          <table:table-cell table:style-name="table.cell.top">
            <text:p text:style-name="text.cell.7.left">Artikel 5:29</text:p>
          </table:table-cell>
          <table:table-cell table:style-name="table.cell.top.pleft.pright">
            <text:p text:style-name="text.cell.7.left">Artikel 4.4, onder a, CAO PO:</text:p>
          </table:table-cell>
          <table:table-cell table:style-name="table.cell.top.pleft.pright">
            <text:p text:style-name="text.cell.7.left">blz. 8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ziekteverlof op grond van de BZA genoot</text:p>
          </table:table-cell>
          <table:table-cell table:style-name="table.cell.top.pleft.pright">
            <text:p text:style-name="text.cell.7.left"/>
          </table:table-cell>
        </table:table-row>
        <table:table-row>
          <table:table-cell table:style-name="table.cell.top">
            <text:p text:style-name="text.cell.7.left">Artikel 5:30</text:p>
          </table:table-cell>
          <table:table-cell table:style-name="table.cell.top.pleft.pright">
            <text:p text:style-name="text.cell.7.left">Artikel 4.4, onder a, CAO PO:</text:p>
          </table:table-cell>
          <table:table-cell table:style-name="table.cell.top.pleft.pright">
            <text:p text:style-name="text.cell.7.left">blz. 8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na een schorsing (artikel 4.11, 4.12, 4.13 en 4.14, CAO PO)</text:p>
          </table:table-cell>
          <table:table-cell table:style-name="table.cell.top.pleft.pright">
            <text:p text:style-name="text.cell.7.left"/>
          </table:table-cell>
        </table:table-row>
        <table:table-row>
          <table:table-cell table:style-name="table.cell.top">
            <text:p text:style-name="text.cell.7.left">Artikel 5:31</text:p>
          </table:table-cell>
          <table:table-cell table:style-name="table.cell.top.pleft.pright">
            <text:p text:style-name="text.cell.7.left">Artikel 4.4, onder a, CAO PO:</text:p>
          </table:table-cell>
          <table:table-cell table:style-name="table.cell.top.pleft.pright">
            <text:p text:style-name="text.cell.7.left">blz. 8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gecompenseerd vakantieverlof genoot (artikel 8.2, zesde lid, CAO PO)</text:p>
          </table:table-cell>
          <table:table-cell table:style-name="table.cell.top.pleft.pright">
            <text:p text:style-name="text.cell.7.left"/>
          </table:table-cell>
        </table:table-row>
        <table:table-row>
          <table:table-cell table:style-name="table.cell.top">
            <text:p text:style-name="text.cell.7.left">Artikel 5:32</text:p>
          </table:table-cell>
          <table:table-cell table:style-name="table.cell.top.pleft.pright">
            <text:p text:style-name="text.cell.7.left">Artikel 4.4, onder a, CAO PO:</text:p>
          </table:table-cell>
          <table:table-cell table:style-name="table.cell.top.pleft.pright">
            <text:p text:style-name="text.cell.7.left">blz. 8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opnieuw verleend vakantieverlof genoot (artikel 8.6, CAO PO)</text:p>
          </table:table-cell>
          <table:table-cell table:style-name="table.cell.top.pleft.pright">
            <text:p text:style-name="text.cell.7.left"/>
          </table:table-cell>
        </table:table-row>
        <table:table-row>
          <table:table-cell table:style-name="table.cell.top">
            <text:p text:style-name="text.cell.7.left">Artikel 5:33</text:p>
          </table:table-cell>
          <table:table-cell table:style-name="table.cell.top.pleft.pright">
            <text:p text:style-name="text.cell.7.left">Artikel 4.4, onder a, CAO PO:</text:p>
          </table:table-cell>
          <table:table-cell table:style-name="table.cell.top.pleft.pright">
            <text:p text:style-name="text.cell.7.left">blz. 8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buitengewoon verlof genoot (artikel 8.7, 8.8, 8.9, 8.11, 8.12, 8.13, 8.15 dan wel 8.18, CAO PO)</text:p>
          </table:table-cell>
          <table:table-cell table:style-name="table.cell.top.pleft.pright">
            <text:p text:style-name="text.cell.7.left"/>
          </table:table-cell>
        </table:table-row>
        <table:table-row>
          <table:table-cell table:style-name="table.cell.top">
            <text:p text:style-name="text.cell.7.left">Artikel 5:34</text:p>
          </table:table-cell>
          <table:table-cell table:style-name="table.cell.top.pleft.pright">
            <text:p text:style-name="text.cell.7.left">Artikel 4.4, onder a, CAO PO:</text:p>
          </table:table-cell>
          <table:table-cell table:style-name="table.cell.top.pleft.pright">
            <text:p text:style-name="text.cell.7.left">blz. 8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zwangerschaps-/bevallingsverlof genoot op grond van de WAZO</text:p>
          </table:table-cell>
          <table:table-cell table:style-name="table.cell.top.pleft.pright">
            <text:p text:style-name="text.cell.7.left"/>
          </table:table-cell>
        </table:table-row>
        <table:table-row>
          <table:table-cell table:style-name="table.cell.top">
            <text:p text:style-name="text.cell.7.left">Artikel 5:35</text:p>
          </table:table-cell>
          <table:table-cell table:style-name="table.cell.top.pleft.pright">
            <text:p text:style-name="text.cell.7.left">Artikel 4.4, onder a, CAO PO:</text:p>
          </table:table-cell>
          <table:table-cell table:style-name="table.cell.top.pleft.pright">
            <text:p text:style-name="text.cell.7.left">blz. 8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ouderschapsverlof genoot (artikel 8.19, CAO PO)</text:p>
          </table:table-cell>
          <table:table-cell table:style-name="table.cell.top.pleft.pright">
            <text:p text:style-name="text.cell.7.left"/>
          </table:table-cell>
        </table:table-row>
        <table:table-row>
          <table:table-cell table:style-name="table.cell.top">
            <text:p text:style-name="text.cell.7.left">Artikel 5:36</text:p>
          </table:table-cell>
          <table:table-cell table:style-name="table.cell.top.pleft.pright">
            <text:p text:style-name="text.cell.7.left">Artikel 4.4, onder a, CAO PO:</text:p>
          </table:table-cell>
          <table:table-cell table:style-name="table.cell.top.pleft.pright">
            <text:p text:style-name="text.cell.7.left">blz. 8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spaarverlof genoot (artikel 8.23, CAO PO)</text:p>
          </table:table-cell>
          <table:table-cell table:style-name="table.cell.top.pleft.pright">
            <text:p text:style-name="text.cell.7.left"/>
          </table:table-cell>
        </table:table-row>
        <table:table-row>
          <table:table-cell table:style-name="table.cell.top">
            <text:p text:style-name="text.cell.7.left">Artikel 5:37</text:p>
          </table:table-cell>
          <table:table-cell table:style-name="table.cell.top.pleft.pright">
            <text:p text:style-name="text.cell.7.left">Artikel 4.4, onder a, CAO PO:</text:p>
          </table:table-cell>
          <table:table-cell table:style-name="table.cell.top.pleft.pright">
            <text:p text:style-name="text.cell.7.left">blz. 9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levensloopverlof genoot (artikel 8.24, CAO PO)</text:p>
          </table:table-cell>
          <table:table-cell table:style-name="table.cell.top.pleft.pright">
            <text:p text:style-name="text.cell.7.left"/>
          </table:table-cell>
        </table:table-row>
        <table:table-row>
          <table:table-cell table:style-name="table.cell.top">
            <text:p text:style-name="text.cell.7.left">Artikel 5:38</text:p>
          </table:table-cell>
          <table:table-cell table:style-name="table.cell.top.pleft.pright">
            <text:p text:style-name="text.cell.7.left">Artikel 4.4, onder a, CAO PO:</text:p>
          </table:table-cell>
          <table:table-cell table:style-name="table.cell.top.pleft.pright">
            <text:p text:style-name="text.cell.7.left">blz. 9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terugkeer afwezige werknemer die studieverlof op grond van het Scholingsfonds als bedoeld in het ‘Definitief akkoord Convenant Leerkracht van Nederland’ van 1 juli 2008</text:p>
          </table:table-cell>
          <table:table-cell table:style-name="table.cell.top.pleft.pright">
            <text:p text:style-name="text.cell.7.left"/>
          </table:table-cell>
        </table:table-row>
        <table:table-row>
          <table:table-cell table:style-name="table.cell.top">
            <text:p text:style-name="text.cell.7.left">Artikel 5:39</text:p>
          </table:table-cell>
          <table:table-cell table:style-name="table.cell.top.pleft.pright">
            <text:p text:style-name="text.cell.7.left">Artikel 20A BZA:</text:p>
          </table:table-cell>
          <table:table-cell table:style-name="table.cell.top.pleft.pright">
            <text:p text:style-name="text.cell.7.left">blz. 9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zoals bedoeld in artikel 20a BZ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left">blz. 92</text:p>
          </table:table-cell>
        </table:table-row>
        <table:table-row>
          <table:table-cell table:style-name="table.cell.top">
            <text:p text:style-name="text.cell.7.left">Artikel 5:40</text:p>
          </table:table-cell>
          <table:table-cell table:style-name="table.cell.top.pleft.pright">
            <text:p text:style-name="text.cell.7.left">Artikel 4.7, onder d, CAO PO:</text:p>
          </table:table-cell>
          <table:table-cell table:style-name="table.cell.top.pleft.pright">
            <text:p text:style-name="text.cell.7.left">blz. 92</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ontslagbeleid</text:p>
          </table:table-cell>
          <table:table-cell table:style-name="table.cell.top.pleft.pright">
            <text:p text:style-name="text.cell.7.left"/>
          </table:table-cell>
        </table:table-row>
        <table:table-row>
          <table:table-cell table:style-name="table.cell.top">
            <text:p text:style-name="text.cell.7.left">Artikel 5:41</text:p>
          </table:table-cell>
          <table:table-cell table:style-name="table.cell.top.pleft.pright">
            <text:p text:style-name="text.cell.7.left">Artikel 4.7, onder d, CAO PO:</text:p>
          </table:table-cell>
          <table:table-cell table:style-name="table.cell.top.pleft.pright">
            <text:p text:style-name="text.cell.7.left">blz. 94</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werkgelegenheidsbeleid</text:p>
          </table:table-cell>
          <table:table-cell table:style-name="table.cell.top.pleft.pright">
            <text:p text:style-name="text.cell.7.left"/>
          </table:table-cell>
        </table:table-row>
        <table:table-row>
          <table:table-cell table:style-name="table.cell.top">
            <text:p text:style-name="text.cell.7.left">Artikel 5:42</text:p>
          </table:table-cell>
          <table:table-cell table:style-name="table.cell.top.pleft.pright">
            <text:p text:style-name="text.cell.7.left">Artikel 4.7, onder d, CAO PO:</text:p>
          </table:table-cell>
          <table:table-cell table:style-name="table.cell.top.pleft.pright">
            <text:p text:style-name="text.cell.7.left">blz. 95</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reorganisatie</text:p>
          </table:table-cell>
          <table:table-cell table:style-name="table.cell.top.pleft.pright">
            <text:p text:style-name="text.cell.7.left"/>
          </table:table-cell>
        </table:table-row>
        <table:table-row>
          <table:table-cell table:style-name="table.cell.top">
            <text:p text:style-name="text.cell.7.left">Artikel 5:43</text:p>
          </table:table-cell>
          <table:table-cell table:style-name="table.cell.top.pleft.pright">
            <text:p text:style-name="text.cell.7.left">Artikel 4.7, onder d, CAO PO:</text:p>
          </table:table-cell>
          <table:table-cell table:style-name="table.cell.top.pleft.pright">
            <text:p text:style-name="text.cell.7.left">blz. 96</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schoonmaakpersoneel vanwege daling bekostiging materiele instandhouding</text:p>
          </table:table-cell>
          <table:table-cell table:style-name="table.cell.top.pleft.pright">
            <text:p text:style-name="text.cell.7.left"/>
          </table:table-cell>
        </table:table-row>
        <table:table-row>
          <table:table-cell table:style-name="table.cell.top">
            <text:p text:style-name="text.cell.7.left">Artikel 5:44</text:p>
          </table:table-cell>
          <table:table-cell table:style-name="table.cell.top.pleft.pright">
            <text:p text:style-name="text.cell.7.left">Artikel 4.7, onder d, CAO PO:</text:p>
          </table:table-cell>
          <table:table-cell table:style-name="table.cell.top.pleft.pright">
            <text:p text:style-name="text.cell.7.left">blz. 98</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medewerkers centrale dienst</text:p>
          </table:table-cell>
          <table:table-cell table:style-name="table.cell.top.pleft.pright">
            <text:p text:style-name="text.cell.7.left"/>
          </table:table-cell>
        </table:table-row>
        <table:table-row>
          <table:table-cell table:style-name="table.cell.top">
            <text:p text:style-name="text.cell.7.left">Artikel 5:45</text:p>
          </table:table-cell>
          <table:table-cell table:style-name="table.cell.top.pleft.pright">
            <text:p text:style-name="text.cell.7.left">Artikel 4.7, onder d, CAO PO:</text:p>
          </table:table-cell>
          <table:table-cell table:style-name="table.cell.top.pleft.pright">
            <text:p text:style-name="text.cell.7.left">blz. 100</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e daling of beëindiging van een landelijk door de overheid beschikbaar gestelde subsidie voor werkgevers met ontslagbeleid</text:p>
          </table:table-cell>
          <table:table-cell table:style-name="table.cell.top.pleft.pright">
            <text:p text:style-name="text.cell.7.left"/>
          </table:table-cell>
        </table:table-row>
        <table:table-row>
          <table:table-cell table:style-name="table.cell.top">
            <text:p text:style-name="text.cell.7.left">Artikel 5:46</text:p>
          </table:table-cell>
          <table:table-cell table:style-name="table.cell.top.pleft.pright">
            <text:p text:style-name="text.cell.7.left">Artikel 4.7, onder d, CAO PO:</text:p>
          </table:table-cell>
          <table:table-cell table:style-name="table.cell.top.pleft.pright">
            <text:p text:style-name="text.cell.7.left">blz. 101</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aling of beëindiging van de gemeentelijke bijdrage voor in- en doorstroombanen (ID-banen) voor werkgevers met ontslagbeleid</text:p>
          </table:table-cell>
          <table:table-cell table:style-name="table.cell.top.pleft.pright">
            <text:p text:style-name="text.cell.7.left"/>
          </table:table-cell>
        </table:table-row>
        <table:table-row>
          <table:table-cell table:style-name="table.cell.top">
            <text:p text:style-name="text.cell.7.left">Artikel 5:47</text:p>
          </table:table-cell>
          <table:table-cell table:style-name="table.cell.top.pleft.pright">
            <text:p text:style-name="text.cell.7.left">Artikel 4.7, onder k, CAO PO:</text:p>
          </table:table-cell>
          <table:table-cell table:style-name="table.cell.top.pleft.pright">
            <text:p text:style-name="text.cell.7.left">blz. 101</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ontslagbeleid</text:p>
          </table:table-cell>
          <table:table-cell table:style-name="table.cell.top.pleft.pright">
            <text:p text:style-name="text.cell.7.left"/>
          </table:table-cell>
        </table:table-row>
        <table:table-row>
          <table:table-cell table:style-name="table.cell.top">
            <text:p text:style-name="text.cell.7.left">Artikel 5:48</text:p>
          </table:table-cell>
          <table:table-cell table:style-name="table.cell.top.pleft.pright">
            <text:p text:style-name="text.cell.7.left">Artikel 4.7, onder k, CAO PO:</text:p>
          </table:table-cell>
          <table:table-cell table:style-name="table.cell.top.pleft.pright">
            <text:p text:style-name="text.cell.7.left">blz. 104</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werkgelegenheidsbeleid</text:p>
          </table:table-cell>
          <table:table-cell table:style-name="table.cell.top.pleft.pright">
            <text:p text:style-name="text.cell.7.left"/>
          </table:table-cell>
        </table:table-row>
        <table:table-row>
          <table:table-cell table:style-name="table.cell.top">
            <text:p text:style-name="text.cell.7.left">Artikel 5:49</text:p>
          </table:table-cell>
          <table:table-cell table:style-name="table.cell.top.pleft.pright">
            <text:p text:style-name="text.cell.7.left">Artikel 4.7, onder k, CAO PO:</text:p>
          </table:table-cell>
          <table:table-cell table:style-name="table.cell.top.pleft.pright">
            <text:p text:style-name="text.cell.7.left">blz. 105</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reorganisatie</text:p>
          </table:table-cell>
          <table:table-cell table:style-name="table.cell.top.pleft.pright">
            <text:p text:style-name="text.cell.7.left"/>
          </table:table-cell>
        </table:table-row>
        <table:table-row>
          <table:table-cell table:style-name="table.cell.top">
            <text:p text:style-name="text.cell.7.left">Artikel 5:50</text:p>
          </table:table-cell>
          <table:table-cell table:style-name="table.cell.top.pleft.pright">
            <text:p text:style-name="text.cell.7.left">Artikel 4.7, onder k, CAO PO:</text:p>
          </table:table-cell>
          <table:table-cell table:style-name="table.cell.top.pleft.pright">
            <text:p text:style-name="text.cell.7.left">blz. 106</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schoonmaakpersoneel wegens daling van de materiele bekostiging</text:p>
          </table:table-cell>
          <table:table-cell table:style-name="table.cell.top.pleft.pright">
            <text:p text:style-name="text.cell.7.left"/>
          </table:table-cell>
        </table:table-row>
        <table:table-row>
          <table:table-cell table:style-name="table.cell.top">
            <text:p text:style-name="text.cell.7.left">Artikel 5:51</text:p>
          </table:table-cell>
          <table:table-cell table:style-name="table.cell.top.pleft.pright">
            <text:p text:style-name="text.cell.7.left">Artikel 4.7, onder k, CAO PO:</text:p>
          </table:table-cell>
          <table:table-cell table:style-name="table.cell.top.pleft.pright">
            <text:p text:style-name="text.cell.7.left">blz. 108</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medewerkers Centrale Dienst</text:p>
          </table:table-cell>
          <table:table-cell table:style-name="table.cell.top.pleft.pright">
            <text:p text:style-name="text.cell.7.left"/>
          </table:table-cell>
        </table:table-row>
        <table:table-row>
          <table:table-cell table:style-name="table.cell.top">
            <text:p text:style-name="text.cell.7.left">Artikel 5:52</text:p>
          </table:table-cell>
          <table:table-cell table:style-name="table.cell.top.pleft.pright">
            <text:p text:style-name="text.cell.7.left">Artikel 4.7, onder k, CAO PO:</text:p>
          </table:table-cell>
          <table:table-cell table:style-name="table.cell.top.pleft.pright">
            <text:p text:style-name="text.cell.7.left">blz. 110</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een landelijke door de overheid beschikbaar gestelde subsidie voor werkgevers met ontslagbeleid</text:p>
          </table:table-cell>
          <table:table-cell table:style-name="table.cell.top.pleft.pright">
            <text:p text:style-name="text.cell.7.left"/>
          </table:table-cell>
        </table:table-row>
        <table:table-row>
          <table:table-cell table:style-name="table.cell.top">
            <text:p text:style-name="text.cell.7.left">Artikel 5:53</text:p>
          </table:table-cell>
          <table:table-cell table:style-name="table.cell.top.pleft.pright">
            <text:p text:style-name="text.cell.7.left">Artikel 4.7, onder k, CAO PO:</text:p>
          </table:table-cell>
          <table:table-cell table:style-name="table.cell.top.pleft.pright">
            <text:p text:style-name="text.cell.7.left">blz. 111</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de gemeentelijke bijdrage voor in- en doorstroombanen (ID-banen) voor werkgevers met ontslagbele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left">blz. 111</text:p>
          </table:table-cell>
        </table:table-row>
        <table:table-row>
          <table:table-cell table:style-name="table.cell.top">
            <text:p text:style-name="text.cell.7.left">Artikel 5:54</text:p>
          </table:table-cell>
          <table:table-cell table:style-name="table.cell.top.pleft.pright">
            <text:p text:style-name="text.cell.7.left">Artikel 4.6, tweede lid, CAO PO:</text:p>
          </table:table-cell>
          <table:table-cell table:style-name="table.cell.top.pleft.pright">
            <text:p text:style-name="text.cell.7.left">blz. 111</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ontslagbeleid</text:p>
          </table:table-cell>
          <table:table-cell table:style-name="table.cell.top.pleft.pright">
            <text:p text:style-name="text.cell.7.left"/>
          </table:table-cell>
        </table:table-row>
        <table:table-row>
          <table:table-cell table:style-name="table.cell.top">
            <text:p text:style-name="text.cell.7.left">Artikel 5:55</text:p>
          </table:table-cell>
          <table:table-cell table:style-name="table.cell.top.pleft.pright">
            <text:p text:style-name="text.cell.7.left">Artikel 4.6, tweede lid, CAO PO:</text:p>
          </table:table-cell>
          <table:table-cell table:style-name="table.cell.top.pleft.pright">
            <text:p text:style-name="text.cell.7.left">blz. 114</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werkgelegenheidsbeleid</text:p>
          </table:table-cell>
          <table:table-cell table:style-name="table.cell.top.pleft.pright">
            <text:p text:style-name="text.cell.7.left"/>
          </table:table-cell>
        </table:table-row>
        <table:table-row>
          <table:table-cell table:style-name="table.cell.top">
            <text:p text:style-name="text.cell.7.left">Artikel 5:56</text:p>
          </table:table-cell>
          <table:table-cell table:style-name="table.cell.top.pleft.pright">
            <text:p text:style-name="text.cell.7.left">Artikel 4.6, tweede lid, CAO PO:</text:p>
          </table:table-cell>
          <table:table-cell table:style-name="table.cell.top.pleft.pright">
            <text:p text:style-name="text.cell.7.left">blz. 115</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reorganisatie</text:p>
          </table:table-cell>
          <table:table-cell table:style-name="table.cell.top.pleft.pright">
            <text:p text:style-name="text.cell.7.left"/>
          </table:table-cell>
        </table:table-row>
        <table:table-row>
          <table:table-cell table:style-name="table.cell.top">
            <text:p text:style-name="text.cell.7.left">Artikel 5:57</text:p>
          </table:table-cell>
          <table:table-cell table:style-name="table.cell.top.pleft.pright">
            <text:p text:style-name="text.cell.7.left">Artikel 4.6, tweede lid, CAO PO:</text:p>
          </table:table-cell>
          <table:table-cell table:style-name="table.cell.top.pleft.pright">
            <text:p text:style-name="text.cell.7.left">blz. 116</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 schoonmaakpersoneel wegens daling van de materiële bekostiging</text:p>
          </table:table-cell>
          <table:table-cell table:style-name="table.cell.top.pleft.pright">
            <text:p text:style-name="text.cell.7.left"/>
          </table:table-cell>
        </table:table-row>
        <table:table-row>
          <table:table-cell table:style-name="table.cell.top">
            <text:p text:style-name="text.cell.7.left">Artikel 5:58</text:p>
          </table:table-cell>
          <table:table-cell table:style-name="table.cell.top.pleft.pright">
            <text:p text:style-name="text.cell.7.left">Artikel 4.6, tweede lid, CAO PO:</text:p>
          </table:table-cell>
          <table:table-cell table:style-name="table.cell.top.pleft.pright">
            <text:p text:style-name="text.cell.7.left">blz. 118</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medewerker Centrale Dienst</text:p>
          </table:table-cell>
          <table:table-cell table:style-name="table.cell.top.pleft.pright">
            <text:p text:style-name="text.cell.7.left"/>
          </table:table-cell>
        </table:table-row>
        <table:table-row>
          <table:table-cell table:style-name="table.cell.top">
            <text:p text:style-name="text.cell.7.left">Artikel 5:59</text:p>
          </table:table-cell>
          <table:table-cell table:style-name="table.cell.top.pleft.pright">
            <text:p text:style-name="text.cell.7.left">Artikel 4.6, tweede lid, CAO PO:</text:p>
          </table:table-cell>
          <table:table-cell table:style-name="table.cell.top.pleft.pright">
            <text:p text:style-name="text.cell.7.left">blz. 120</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de daling of beëindiging van een landelijke door de overheid beschikbaar gestelde subsid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left">blz. 120</text:p>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left">blz. 120</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left">blz. 120</text:p>
          </table:table-cell>
        </table:table-row>
        <table:table-row>
          <table:table-cell table:style-name="table.cell.top">
            <text:p text:style-name="text.cell.7.left">Artikel 6:3</text:p>
          </table:table-cell>
          <table:table-cell table:style-name="table.cell.top.pleft.pright">
            <text:p text:style-name="text.cell.7.left">overgangsbepaling</text:p>
          </table:table-cell>
          <table:table-cell table:style-name="table.cell.top.pleft.pright">
            <text:p text:style-name="text.cell.7.left">blz. 121</text:p>
          </table:table-cell>
        </table:table-row>
        <table:table-row>
          <table:table-cell table:style-name="table.cell.top">
            <text:p text:style-name="text.cell.7.left">Artikel 6:4</text:p>
          </table:table-cell>
          <table:table-cell table:style-name="table.cell.top.pleft.pright">
            <text:p text:style-name="text.cell.7.left">bekendmaking</text:p>
          </table:table-cell>
          <table:table-cell table:style-name="table.cell.top.pleft.pright">
            <text:p text:style-name="text.cell.7.left">blz. 121</text:p>
          </table:table-cell>
        </table:table-row>
        <table:table-row>
          <table:table-cell table:style-name="table.cell.top">
            <text:p text:style-name="text.cell.7.left">Artikel 6:5</text:p>
          </table:table-cell>
          <table:table-cell table:style-name="table.cell.top.pleft.pright">
            <text:p text:style-name="text.cell.7.left">wijziging of afwijking van het reglement</text:p>
          </table:table-cell>
          <table:table-cell table:style-name="table.cell.top.pleft.pright">
            <text:p text:style-name="text.cell.7.left">blz. 121</text:p>
          </table:table-cell>
        </table:table-row>
        <table:table-row>
          <table:table-cell table:style-name="table.cell.top">
            <text:p text:style-name="text.cell.7.left">Artikel 6:6</text:p>
          </table:table-cell>
          <table:table-cell table:style-name="table.cell.top.pleft.pright">
            <text:p text:style-name="text.cell.7.left">onvoorziene omstandigheden</text:p>
          </table:table-cell>
          <table:table-cell table:style-name="table.cell.top.pleft.pright">
            <text:p text:style-name="text.cell.7.left">blz. 121</text:p>
          </table:table-cell>
        </table:table-row>
        <table:table-row>
          <table:table-cell table:style-name="table.cell.top">
            <text:p text:style-name="text.cell.7.left">Artikel 6:7</text:p>
          </table:table-cell>
          <table:table-cell table:style-name="table.cell.top.pleft.pright">
            <text:p text:style-name="text.cell.7.left">toelichting en bestuursvoorschriften</text:p>
          </table:table-cell>
          <table:table-cell table:style-name="table.cell.top.pleft.pright">
            <text:p text:style-name="text.cell.7.left">blz. 121</text:p>
          </table:table-cell>
        </table:table-row>
        <table:table-row>
          <table:table-cell table:style-name="table.cell.top">
            <text:p text:style-name="text.cell.7.left">Artikel 6:8</text:p>
          </table:table-cell>
          <table:table-cell table:style-name="table.cell.top.pleft.pright">
            <text:p text:style-name="text.cell.7.left">wijziging voorgaand reglement</text:p>
          </table:table-cell>
          <table:table-cell table:style-name="table.cell.top.pleft.pright">
            <text:p text:style-name="text.cell.7.left">blz. 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N</text:p>
          </table:table-cell>
          <table:table-cell table:style-name="table.cell.top.pleft.pright">
            <text:p text:style-name="text.cell.7.left">MODELVERKLARINGEN</text:p>
          </table:table-cell>
          <table:table-cell table:style-name="table.cell.top.pleft.pright">
            <text:p text:style-name="text.cell.7.left">blz. 122</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p text:style-name="ifm_p_mt.4.23mm_ifm">1.  <text:span text:style-name="ifm_span_font.italic_mt.4.23mm_ifm">Afvloeiingsvolgorde:</text:span> de volgorde waarin werknemers conform hoofdstuk 10.4 van de CAO-PO voor afvloeiing in aanmerking komt.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BBWO:</text:span> Besluit bovenwettelijke werkloosheidsregeling voor onderwijspersoneel primair onderwijs (Stb. 2001, 61).</text:p>
      <text:p text:style-name="ifm_p_ifm">7.  <text:span text:style-name="ifm_span_font.italic_ifm">BZA:</text:span> Besluit ziekte en arbeidsongeschiktheid voor onderwijspersoneel primair onderwijs (Stb. 1995, 703).</text:p>
      <text:p text:style-name="ifm_p_ifm">8.  <text:span text:style-name="ifm_span_font.italic_ifm">CAO PO:</text:span> de collectieve arbeidsovereenkomst voor het primair onderwijs zoals die tussen de PO-Raad en de organisaties van werknemers in het onderwijs voor de periode 1 januari 2013 tot 1 januari 2014 is overeengekomen en welke tot nader order van kracht blijft.</text:p>
      <text:p text:style-name="ifm_p_ifm">9.  <text:span text:style-name="ifm_span_font.italic_ifm">Centrale diensten:</text:span> diensten zoals bedoeld in artikel 68 WPO en artikel 69 WEC.</text:p>
      <text:p text:style-name="ifm_p_ifm">10.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11.  <text:span text:style-name="ifm_span_font.italic_ifm">Dienstverband in het kader van vervanging:</text:span> een tijdelijk dienstverband van een werknemer ter vervanging van een afwezige werknemer wegens de hieronder limitatief opgesomde gronden van afwezigheid.</text:p>
      <text:p text:style-name="ifm_p_indent.-7mm_mleft.7mm_ifm">1.<text:tab/>Ziekteverlof als bedoeld in het BZA;</text:p>
      <text:p text:style-name="ifm_p_indent.-7mm_mleft.7mm_ifm">2.<text:tab/>Schorsing als bedoeld in de artikelen 3.13 tot en met 3.17 en 4.11 tot en met 4.16 CAO-PO.</text:p>
      <text:p text:style-name="ifm_p_indent.-7mm_mleft.7mm_ifm">3.<text:tab/>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text:p>
      <text:p text:style-name="ifm_p_indent.-7mm_mleft.7mm_ifm">4.<text:tab/>Verlof dat door het bevoegd gezag met toepassing van artikel 8.6 CAO-PO opnieuw wordt verleend.</text:p>
      <text:p text:style-name="ifm_p_indent.-7mm_mleft.7mm_ifm">5.<text:tab/>Betaald dan wel onbetaald buitengewoon verlof (artikelen 8.7, 8.8, 8.9, 8.11, 8.12, 8.13 en 8.15 CAO-PO).</text:p>
      <text:p text:style-name="ifm_p_indent.-7mm_mleft.7mm_ifm">6.<text:tab/>Buitengewoon verlof als bedoeld in artikel 8.18 CAO-PO voor zover verleend met behoud van salaris.</text:p>
      <text:p text:style-name="ifm_p_indent.-7mm_mleft.7mm_ifm">7.<text:tab/>Betaald dan wel onbetaald ouderschapsverlof (artikelen 8.19, 8.20 en 8.21 CAO-PO).</text:p>
      <text:p text:style-name="ifm_p_indent.-7mm_mleft.7mm_ifm">8.<text:tab/>Verlof wegens zwangerschap en/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2.  <text:span text:style-name="ifm_span_font.italic_ifm">In- en doorstroombanen:</text:span> banen die worden vervuld door weknemers voor wie de werkgever destijds subsidie ontving als bedoeld in artikel 6, eerste lid van het van het Besluit in-en doorstroombanen (stb. 1999, 591)</text:p>
      <text:p text:style-name="ifm_p_ifm">13.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4.  <text:span text:style-name="ifm_span_font.italic_ifm">Leraar in opleiding:</text:span> de functie als bedoeld in artikel 3.22 tot en met 3.26 en artikel 4.21 tot en met 4.25 van de CAO-PO.</text:p>
      <text:p text:style-name="ifm_p_ifm">15.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6.  <text:span text:style-name="ifm_span_font.italic_ifm">Materiële vergoeding:</text:span> de vergoeding zoals genoemd in Titel IV, Afdeling 4 van de WPO en in Titel IV, Afdeling 4 van de WEC.</text:p>
      <text:p text:style-name="ifm_p_ifm">17.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8.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het BBWO of het BZA.</text:p>
      <text:p text:style-name="ifm_p_ifm">19.  <text:span text:style-name="ifm_span_font.italic_ifm">Loonkosten:</text:span> het betreft hier de bruto loonkosten minus de eventuele brutokortingen vermeerderd met de werkgeverslasten en reguliere toeslagen.</text:p>
      <text:p text:style-name="ifm_p_ifm">20.  <text:span text:style-name="ifm_span_font.italic_ifm">Onderwijsassistent in opleiding:</text:span> de functie als bedoeld in artikel 3.27 en 4.26 van de CAO-PO.</text:p>
      <text:p text:style-name="ifm_p_ifm">21.  <text:span text:style-name="ifm_span_font.italic_ifm">Onderwijspersoneel:</text:span>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EC, waaronder begrepen de leden van het bestuur van die scholen die zijn benoemd door een raad van toezicht als bedoeld in artikel 17c, derde lid van de WPO, voor zover die leden mede zijn benoemd op basis van een arbeidsovereenkomst of een akte van aanstelling,</text:p>
      <text:p text:style-name="ifm_p_ifm">dan wel</text:p>
      <text:p text:style-name="ifm_p_ifm">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PO, waaronder begrepen de leden van het bestuur van die scholen die zijn benoemd door een raad van toezicht als bedoeld in artikel 28i, derde lid van de WEC, voor zover die leden mede zijn benoemd op basis van een arbeidsovereenkomst of een akte van aanstelling.</text:p>
      <text:p text:style-name="ifm_p_ifm">22.  <text:span text:style-name="ifm_span_font.italic_ifm">Ontslag:</text:span> ontslag op grond van de opzeggings- en ontslagronden, genoemd in de CAO PO en tussentijdse beëindiging van een tijdelijk dienstverband.</text:p>
      <text:p text:style-name="ifm_p_ifm">23.  <text:span text:style-name="ifm_span_font.italic_ifm">Ontslagbeleid:</text:span> de regeling Ontslagbeleid conform artikel 10.4 en 10.5 van de CAO PO.</text:p>
      <text:p text:style-name="ifm_p_ifm">24.  <text:span text:style-name="ifm_span_font.italic_ifm">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5.  <text:span text:style-name="ifm_span_font.italic_ifm">Participatiefonds:</text:span> de rechtspersoon als bedoeld in artikel 184 van de WPO en in artikel 170 van de WEC waarbij de werkgever verplicht is aangesloten in verband met kosten van uitkeringen aan gewezen personeel en suppleties inzake arbeidsongeschiktheid.</text:p>
      <text:p text:style-name="ifm_p_ifm">26.  <text:span text:style-name="ifm_span_font.italic_ifm">Prestatiebox:</text:span> de Regeling prestatiebox primair onderwijs als bedoeld in de Staatscourant nr. 1417, d.d. 27 januari 2012</text:p>
      <text:p text:style-name="ifm_p_ifm">27.  <text:span text:style-name="ifm_span_font.italic_ifm">Reorganisatie:</text:span> een verandering in de organisatie van één of meer scholen of een centrale dienst, waaronder ook begrepen de opheffing van bestaande en/of de introductie van nieuwe functies, die gepaard gaan met ingrijpende personele gevolgen.</text:p>
      <text:p text:style-name="ifm_p_ifm">28.  <text:span text:style-name="ifm_span_font.italic_ifm">Schooljaar:</text:span> een schooljaar loopt van 1 augustus tot en met 31 juli van het opvolgende kalenderjaar.</text:p>
      <text:p text:style-name="ifm_p_ifm">29.  <text:span text:style-name="ifm_span_font.italic_ifm">Schoolsoort:</text:span> het basisonderwijs en de scholen voor speciaal basisonderwijs als bedoeld in de WPO en het speciaal onderwijs, het voortgezet speciaal onderwijs als bedoeld in de WEC.</text:p>
      <text:p text:style-name="ifm_p_ifm">30.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1.  <text:span text:style-name="ifm_span_font.italic_ifm">Sociaal Plan:</text:span> een door de werkgever en door tenminste drie van de vier vakcentrales ondertekend Sociaal Plan conform artikel 10.3 de CAO PO.</text:p>
      <text:p text:style-name="ifm_p_ifm">32.  <text:span text:style-name="ifm_span_font.italic_ifm">Uitvoeringsorganisatie Participatiefonds:</text:span> door het bestuur van het Participatiefonds aangewezen organisatie voor de afhandeling van de vergoedingsverzoeken.</text:p>
      <text:p text:style-name="ifm_p_ifm">33.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4.  <text:span text:style-name="ifm_span_font.italic_ifm">Vergoedingsverzoek:</text:span> een op grond van artikel 138, derde lid, van de WPO dan wel op grond van artikel 132, derde lid, van de WEC, door de werkgever ingediende aanvraag in de zin van artikel 1:3, derde lid, van de Awb.</text:p>
      <text:p text:style-name="ifm_p_ifm">35.  <text:span text:style-name="ifm_span_font.italic_ifm">Vervanging (vervangingsbetrekking):</text:span> zie dienstverband in het kader van vervanging</text:p>
      <text:p text:style-name="ifm_p_ifm">36.  <text:span text:style-name="ifm_span_font.italic_ifm">Werkgelegenheidsbeleid:</text:span> de regeling werkgelegenheidsbeleid conform artikel 10.2 en 10.3 van de CAO PO.</text:p>
      <text:p text:style-name="ifm_p_ifm">37.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8.  <text:span text:style-name="ifm_span_font.italic_ifm">WEC:</text:span> Wet op de Expertisecentra (Stb. 1998, 469)</text:p>
      <text:p text:style-name="ifm_p_ifm">39.  <text:span text:style-name="ifm_span_font.italic_ifm">WPO:</text:span> Wet op het Primair Onderwijs (Stb. 1998, 495)</text:p>
      <text:p text:style-name="ifm_p_ifm">40.  <text:span text:style-name="ifm_span_font.italic_ifm">WW:</text:span> Werkloosheidwet (Stb. 1986, 566)</text:p>
      <text:p text:style-name="ifm_p_ifm">41.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p text:style-name="ifm_p_mt.4.23mm_ifm">Het bevoegd gezag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derde lid, van de WPO of artikel 132, derde lid, van de WEC voor rekening van de werkgever komen, ten laste van het Participatiefonds worden gebracht,</text:p>
      <text:p text:style-name="ifm_p_ifm">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fm">De werkgever legt bij de indiening van het vergoedingsverzoek de gegevens en de documenten over die het Participatiefonds middels de module ‘vergoedingsverzoeken’ opvraagt.</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indient,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stelt het vergoedingsverzoek aan te vullen.</text:p>
      <text:p text:style-name="ifm_p_mt.3.7mm_indent.-7mm_mleft.7mm_ifm">4.<text:tab/>Als de werkgever het vergoedingsverzoek niet aanvult,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behoudens het bepaalde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beëindigt of het tijdelijk dienstverband niet voortzet op grond van een andere beëindigingsgrond dan genoemd in dit reglement;</text:p>
      <text:p text:style-name="ifm_p_indent.-7mm_mleft.14mm_ifm">b.<text:tab/>de werkgever zich, in strijd met artikel 60 in samenhang gelezen met artikel 62 van de WPO of in strijd met artikel 63 in samenhang gelezen met artikel 65 van de WEC, niet heeft onderworpen aan een uitspraak van de Commissie van Beroep;</text:p>
      <text:p text:style-name="ifm_p_indent.-7mm_mleft.14mm_ifm">c.<text:tab/>sprake is van een dienstverband in het kader van vervanging als bedoeld in paragraaf 1, onder 35, waaraan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d.<text:tab/>het vergoedingsverzoek van de werkgever onredelijk is.</text:p>
      <text:p text:style-name="ifm_p_indent.-7mm_mleft.14mm_ifm">e.<text:tab/>het beëindigen van een dienstverband of het niet voortzetten van een tijdelijk dienstverband in de risicosfeer van de werkgever valt.</text:p>
      <text:p text:style-name="ifm_p_mt.3.7mm_indent.-7mm_mleft.7mm_ifm">2.<text:tab/>Als het Participatiefonds de beschikking als bedoeld in het eerste lid neemt, deelt het de minister van Onderwijs, Cultuur en Wetenschap mee, dat de uitkeringskosten als bedoeld in artikel 138, derde lid, van de WPO of artikel 132, der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Als een beschikking niet binnen 8 weken nadat het vergoedingsverzoek is ontvangen kan worden gegeven, deelt het Participatiefonds aan de werkgever mee, dat de beschikking uiterlijk binnen 16 weken nadat het vergoedingsverzoek is ontvangen tegemoet kan worden gezi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derde lid, van de WPO of artikel 132, der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zoals bedoeld in artikel 3:8, binnen 8 weken.</text:p>
      <text:p text:style-name="ifm_p_mt.3.7mm_indent.-7mm_mleft.7mm_ifm">2.<text:tab/>De termijn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besluit het Participatiefonds dat de uitkeringskosten als bedoeld in artikel 138, derde lid, van de WPO of artikel 132, derde lid, van de WEC, niet ten laste van het Participatiefonds komen.</text:p>
      <text:p text:style-name="ifm_p_mt.3.7mm_indent.-7mm_mleft.7mm_ifm">2.<text:tab/>Als het Participatiefonds de beschikking als bedoeld in het eerste lid neemt, deelt het de minister van Onderwijs, Cultuur en Wetenschap mee, dat de uitkeringskosten als bedoeld in artikel 138, derde lid, van de WPO of artikel 132, der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derde lid, van de WPO of artikel 132, der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derde lid, van de WPO of artikel 131, derde lid, van de WEC voor rekening van de werkgever komen, ten laste van het Participatiefonds worden gebracht, dient alsnog een vergoedingsverzoek in.</text:p>
      <text:p text:style-name="ifm_p_mt.3.7mm_indent.-7mm_mleft.7mm_ifm">2.<text:tab/>De artikelen 3:3 tot en met 3:7 zijn van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derde lid, van de WPO of artikel 132, derde lid, van de WEC, ten laste van het Participatiefonds komen, deelt dit aan het Participatiefonds mee.</text:p>
      <text:p text:style-name="ifm_p_mt.3.7mm_indent.-7mm_mleft.7mm_ifm">2.<text:tab/>Het Participatiefonds geeft binnen 8 weken nadat de werkgever de mededeling doet een beschikking, inhoudende dat de uitkeringskosten als bedoeld in artikel 138, derde lid, van de WPO of artikel 132, derde lid, van de WEC, niet ten laste van het Participatiefonds komen.</text:p>
      <text:p text:style-name="ifm_p_mt.3.7mm_indent.-7mm_mleft.7mm_ifm">3.<text:tab/>Als het Participatiefonds de beschikking als bedoeld in het tweede lid neemt, deelt het de minister van Onderwijs, Cultuur en Wetenschap mee, dat de uitkeringskosten als bedoeld in artikel 138, derde lid, van de WPO of artikel 132, der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derde lid, van de WPO of artikel 132, der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derde lid, van de WPO of artikel 132, der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voorwaarde 4.</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_mt.5.08mm_page.keep-with-next_ifm" text:outline-level="4">HOOFDSTUK<text:s/>4<text:s/>BEE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text:h>
      <text:p text:style-name="ifm_p_mt.4.23mm_ifm"><text:span text:style-name="ifm_span_font.bold_mt.4.23mm_ifm">(artikel 3.7, eerste lid, CAO PO)</text:span></text:p>
      <text:p text:style-name="ifm_p_ifm">Als ontslag is genomen op grond van artikel 3.7, eerste lid, van de CAO PO, beëindiging van het dienstverband op verzoek van de werknemer, dan komt de werkgever voor toewijzing van het vergoedingsverzoeking in aanmerking indien hij aan de voorwaarden genoemd in artikel 4:1:1 heeft voldaan en de in het artikel genoemde documenten heeft overgelegd.</text:p>
      <text:h text:style-name="ifm_p_font.bold_mt.5.08mm_page.keep-with-next_ifm" text:outline-level="2">Artikel<text:s/>4:1:1<text:s/>Meedelen reden ontslag</text:h>
      <text:p text:style-name="ifm_p_mt.4.23mm_ifm">1. 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artikel 3.7, tweede lid, CAO PO: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3<text:s/>Grondslag vergoedingsverzoek: ontbinding arbeidsovereenkomst door Kantonrechter (artikel 3.7, derde lid, CAO PO)</text:h>
      <text:p text:style-name="ifm_p_mt.4.23mm_ifm">Als het dienstverband is ontbonden op grond van 7:685 BW (uitspraak kantonrechter) conform artikel 3.7, derde lid, van de CAO PO, dan komt de werkgever voor toewijzing van het vergoedingsverzoeking in aanmerking indien hij aan de voorwaarden genoemd in artikel 4:3:1 tot en met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overlegt daartoe de beschikking van de kantonrechter.</text:p>
      <text:p text:style-name="ifm_p_mt.3.7mm_indent.-7mm_mleft.7mm_ifm">3.<text:tab/>Uit de beschikking van de kantonrechter blijkt niet dat het geschil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text:s/>Grondslag vergoedingsverzoek: beëindiging met wederzijds goedvinden(artikel 3.7, vierde lid, CAO PO) vanwege onbekwaamheid/ongeschiktheid (artikel 3.8, tweede lid, CAO PO)</text:h>
      <text:p text:style-name="ifm_p_mt.4.23mm_ifm">Als het dienstverband is beëindigd op grond artikel 3.7 vierde lid, van de CAO PO, te weten met wederzijds goedvinden met als reden dat er naar het oordeel van de werkgever sprake is van onbekwaamheid of ongeschiktheid van de werknemer voor de door hem uitgeoefende functie, zoals bedoeld in artikel 3.8, tweede li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text:s/>Grondslag vergoedingsverzoek: beëindiging met wederzijds goedvinden (artikel 3.7, vierde lid, CAO PO) vanwege ziekte/arbeidsongeschiktheid (artikel 3.8, vijfde lid, CAO PO) van de werknemer voor minder dan 35% WIA</text:h>
      <text:p text:style-name="ifm_p_mt.4.23mm_ifm">Als het dienstverband van de werknemer die minder dan 35% arbeidsongeschikt is verklaard door het UWV in het kader van de WIA is beëindigd op grond van artikel 3.7, vierde lid, van de CAO PO, te weten met wederzijds goedvinden met als reden dat er naar het oordeel van de werkgever sprake is van ziekte of arbeidsongeschiktheid, zoals bedoeld in artikel 3.8, vijfde lid,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6<text:s/>Grondslag vergoedingsverzoek: beëindiging met wederzijds goedvinden(artikel 3.7, vierde lid, CAO PO) vanwege gewichtige omstandigheden (artikel 3.8, zevende lid, CAO PO) te weten kwalitatieve fricties</text:h>
      <text:p text:style-name="ifm_p_mt.4.23mm_ifm">Als het dienstverband is beëindigd op grond van artikel 3.7, vierde lid,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ing in aanmerking indien hij aan de voorwaarden genoemd in artikel 4:6:1 tot en met 4:6:7 heeft voldaan en de in die artikelen genoemde documenten heeft overgelegd.</text:p>
      <text:h text:style-name="ifm_p_font.bold_mt.5.08mm_page.keep-with-next_ifm" text:outline-level="2">Artikel<text:s/>4:6: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7<text:s/>Grondslag vergoedingsverzoek: beëindiging met wederzijds goedvinden(Artikel 3.7, vierde lid, CAO PO) vanwege gewichtige omstandigheden</text:h>
      <text:p text:style-name="ifm_p_mt.4.23mm_ifm">Als het dienstverband is beëindigd op grond van artikel 3.7 vierde lid, van de CAO PO, te weten met wederzijds goedvinden met als reden dat er naar het oordeel van de werkgever sprake is gewichtige omstandigheden, zoals bedoeld in artikel 3.8, zevende lid,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8<text:s/>Grondslag vergoedingsverzoek: plichtsverzuim (Artikel 3.8, eerste lid, CAO PO)</text:h>
      <text:p text:style-name="ifm_p_mt.4.23mm_ifm">Als ontslag is verleend op grond van artikel 3.8, eerste lid, van de CAO PO, te weten op grond van plichtsverzuim als bedoeld in artikel 3.17, tweede lid, van de CAO PO, dan komt de werkgever voor toewijzing van het vergoedingsverzoeking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zich schuldig heeft gemaakt aan plichtsverzuim.</text:p>
      <text:h text:style-name="ifm_p_font.bold_mt.5.08mm_page.keep-with-next_ifm" text:outline-level="2">Artikel<text:s/>4:9<text:s/>Grondslag vergoedingsverzoek: onbekwaamheid/ongeschiktheid(Artikel 3.8, tweede lid, CAO PO)</text:h>
      <text:p text:style-name="ifm_p_mt.4.23mm_ifm">Als ontslag is verleend op grond van artikel 3.8, tweede lid, van de CAO PO, te weten op grond van onbekwaamheid of ongeschiktheid van de werknemer voor de door hem uitgeoefende functie, anders dan ten gevolge van ziekte of arbeidsongeschiktheid als bedoeld in artikel 3.8, vijfde lid, van de CAO PO, dan komt de werkgever voor toewijzing van het vergoedingsverzoeking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0<text:s/>Grondslag vergoedingsverzoek: geen vacature na afloop lang buitengewoon verlof (Artikel 3.8, vierde lid, CAO PO)</text:h>
      <text:p text:style-name="ifm_p_mt.4.23mm_ifm">Als ontslag is verleend op grond van artikel 3.8, vierde lid, van de CAO PO, omdat na afloop van het lang buitengewoon verlof de werknemer bij gebrek aan een vacature niet in actieve dienst binnen de instelling dan wel bij de werkgever kan worden geplaatst, komt de werkgever voor toewijzing van het vergoedingsverzoeking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Artikel 3.8, vijfde lid, CAO PO)</text:h>
      <text:p text:style-name="ifm_p_mt.4.23mm_ifm">Als aan de werknemer, die minder dan 35% arbeidsongeschikt is verklaard in het kader van de WIA, ontslag is verleend op grond van artikel 3.8, vijfde lid, van de CAO PO, te weten op grond van ziekte of arbeidsongeschiktheid met in achtneming van de bepalingen van het BZA,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2<text:s/>Grondslag vergoedingsverzoek: gewichtige omstandigheden (Artikel 3.8, zevende lid, CAO PO) te weten kwalitatieve frictie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ing in aanmerking indien hij aan de voorwaarden genoemd in artikel 4:12:1 tot en met 4:12:7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12:5<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12:6<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4:1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3<text:s/>Grondslag vergoedingsverzoek: gewichtige omstandigheden(Artikel 3.8, zevende lid, CAO PO)</text:h>
      <text:p text:style-name="ifm_p_mt.4.23mm_ifm">Als ontslag is verleend op grond van artikel 3.8, zevende lid, van de CAO PO, te weten op grond van gewichtige omstandigheden, dan komt de werkgever voor toewijzing van het vergoedingsverzoeking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overlegt daartoe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4<text:s/>Grondslag vergoedingsverzoek: tussentijdse beëindiging (artikel 3.7, eerste lid, CAO PO) van een leerarbeidsovereenkomst van een leraar in opleiding (artikel 3.24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4:14:1 heeft voldaan en de in dat artikel genoemde documenten heeft overgelegd.</text:p>
      <text:h text:style-name="ifm_p_font.bold_mt.5.08mm_page.keep-with-next_ifm" text:outline-level="2">Artikel<text:s/>4: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overlegt daartoe ter zake overtuigende documenten waaruit blijkt dat de opleidende instelling de leerarbeidsovereenkomst van de werknemer die als LIO is benoemd, heeft beëindigd.</text:p>
      <text:h text:style-name="ifm_p_font.bold_mt.5.08mm_page.keep-with-next_ifm" text:outline-level="2">Artikel<text:s/>4:15<text:s/>Grondslag vergoedingsverzoek: het niet meewerken aan re-integratie als bedoeld in artikel 20a BZA</text:h>
      <text:p text:style-name="ifm_p_mt.4.23mm_ifm">Als ontslag is verleend op grond van artikel 20a BZA vanwege het niet meewerken aan re-integratie, komt de werkgever voor toewijzing van het vergoedingsverzoeking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0a, tweede lid, BZA.</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artikel 3.6, eerste lid, CAO PO): waarbij werknemer dienstverband niet wil voortzetten als bedoeld in artikel 3.7, eerste lid, CAO PO</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documenten waaruit blijk dat hij, voorafgaand aan de einddatum van het tijdelijk dienstverband, een passende reguliere betrekking heeft aangeboden met tenminste een gelijke omvang als de voorafgaande betrekking; of</text:p>
      <text:p text:style-name="ifm_p_mt.3.7mm_indent.-7mm_mleft.7mm_ifm">2.<text:tab/>De werkgever overlegt ter zake overtuigende documenten waaruit blijkt dat de werknemer geen voortzetting van het dienstverband wenst.</text:p>
      <text:h text:style-name="ifm_p_font.bold_mt.5.08mm_page.keep-with-next_ifm" text:outline-level="2">Artikel<text:s/>4:17<text:s/>Grondslag vergoedingsverzoek: niet voortzetten tijdelijk dienstverband (artikel 3.6, eerste lid, CAO PO): vanwege dringende redenen (artikel 3.7, tweede lid, CAO PO)</text:h>
      <text:p text:style-name="ifm_p_mt.4.23mm_ifm">Als het dienstverband is beëindigd wegens dringende reden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artikel 3.6, eerste lid, CAO PO): vanwege plichtsverzuim als bedoeld in artikel 3.8, eerste lid</text:h>
      <text:p text:style-name="ifm_p_mt.4.23mm_ifm">Als het tijdelijk dienstverband na het verstrijken van het tijdvak waarvoor het is aangegaan niet wordt voortgezet omdat de werkgever van oordeel is dat sprake is van plichtsverzuim zoals bedoeld in artikel 3.8, tweede lid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artikel 3.6, eerste lid, CAO PO): vanwege onbekwaamheid/ongeschiktheid als bedoeld in artikel 3.8, tweede l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8, tweede li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0<text:s/>Grondslag vergoedingsverzoek: niet voortzetten tijdelijk dienstverband (artikel 3.6, eerste lid, CAO PO) vanwege ziekte/arbeidsongeschiktheid (artikel 3.8, vijfde lid, CAO PO)</text:h>
      <text:p text:style-name="ifm_p_mt.4.23mm_ifm">Als het tijdelijk dienstverband na het verstrijken van de het tijdvak waarvoor het is aangegaan niet wordt voortgezet omdat er naar het oordeel van de werkgever sprake is van ziekte of arbeidsongeschiktheid zoals bedoeld in artikel 3.8, vijfde lid, van de CAO PO, dan komt de werkgever voor toewijzing van een vergoedingsverzoek in aanmerking indien hij aan de voorwaarden genoemd in artikel 4:20:1 tot en met 4:20:4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1<text:s/>Grondslag vergoedingsverzoek: niet voortzetten tijdelijk dienstverband (artikel 3.6, eerste lid, CAO PO): vanwege gewichtige omstandigheden zoals bedoeld in artikel 3.8 zevende lid vanwege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7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2<text:s/>Grondslag vergoedingsverzoek: niet voortzetten tijdelijk dienstverband (artikel 3.6, eerste lid, CAO PO): vanwege gewichtige omstandigheden zoals bedoeld in artikel 3.8, zevende lid van de CAO PO</text:h>
      <text:p text:style-name="ifm_p_mt.4.23mm_ifm">Als het tijdelijk dienstverband na het verstrijken van het tijdvak waarvoor het is aangegaan niet wordt voortgezet omdat de werkgever van oordeel is dat sprake is gewichtige omstandigheden zoals bedoeld in artikel 3.8, zevende lid,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overlegt daartoe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3<text:s/>Grondslag vergoedingsverzoek: einde van rechtswege (artikel 3.6, eerste lid, CAO PO) van een leerarbeidsovereenkomst van een leraar in opleiding (artikel 3.22 CAO PO)</text:h>
      <text:p text:style-name="ifm_p_mt.4.23mm_ifm">Als het tijdelijk dienstverband van een werknemer die als LI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artikel 3.6, eerste lid, CAO PO) van een leerarbeidsovereenkomst van een onderwijsassistent in opleiding (artikel 3.27 CAO PO)</text:h>
      <text:p text:style-name="ifm_p_mt.4.23mm_ifm">Als het tijdelijk dienstverband van een werknemer die als onderwijsassistent in opleiding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artikel 3.6, eerste lid, CAO PO) vanwege ontbreken onderwijsbevoegdheid dan wel omdat enige wettelijke bepaling zich daartegen verzet (artikel 3.2 CAO PO)</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0a BZA</text:h>
      <text:p text:style-name="ifm_p_mt.4.23mm_ifm">Als het tijdelijk dienstverband na het verstrijken van het tijdvak waarvoor het is aangegaan niet wordt voortgezet omdat de werkgever van oordeel is dat sprake is van het niet meewerken aan re-integratie als bedoeld in artikel 20a BZA,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BZA.</text:p>
      <text:h text:style-name="ifm_p_font.bold_mt.5.08mm_page.keep-with-next_ifm" text:outline-level="2">Artikel<text:s/>4:27<text:s/>Grondslag vergoedingsverzoek: niet voortzetten tijdelijk dienstverband (artikel 3.4 onder b, CAO PO); terugkeer afwezige die ziekteverlof op grond van BZA genoot</text:h>
      <text:p text:style-name="ifm_p_mt.4.23mm_ifm">Als het tijdelijk dienstverband dat is aangegaan op grond van artikel 3.4, onder b, van de CAO PO, niet wordt voortgezet wegens terugkeer van een afwezige die ziekteverlof op grond van BZA genoo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BZA genoot.</text:p>
      <text:p text:style-name="ifm_p_mt.3.7mm_indent.-7mm_mleft.7mm_ifm">2.<text:tab/>De werkgever overlegt daartoe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artikel 3.4, onder b, CAO PO); terugkeer afwezige na schorsing (artikel 3.13 t/m 3.17 CAO PO)</text:h>
      <text:p text:style-name="ifm_p_mt.4.23mm_ifm">Als het tijdelijk dienstverband dat is aangegaan op grond van artikel 3.4, onder b, van de CAO PO, niet wordt voortgezet wegens terugkeer van een afwezige na schorsing,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3 tot en met 3.17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artikel 3.4, onder b, van de CAO PO); terugkeer afwezige na gecompenseerd vakantieverlof (artikel 8.2, zesde lid, CAO PO)</text:h>
      <text:p text:style-name="ifm_p_mt.4.23mm_ifm">Als het tijdelijk dienstverband dat is aangegaan op grond van artikel 3.4, onder b, van de CAO PO, niet wordt voortgezet wegens terugkeer van een werknemer na gecompenseerd vakantieverlof,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op grond van artikel 8.2, zesde lid,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artikel 3.4, onder b, van de CAO PO); terugkeer afwezige na opnieuw verleend verlof (artikel 8.6 CAO PO)</text:h>
      <text:p text:style-name="ifm_p_mt.4.23mm_ifm">Als het tijdelijk dienstverband dat is aangegaan op grond van artikel 3.4, onder b, van de CAO PO, niet wordt voortgezet wegens terugkeer van een afwezige na opnieuw verleend verlof,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artikel 3.4, onder b, CAO PO); terugkeer afwezige na buitengewoon verlof (artikel 8.7 tot en met 8.9, artikel 8.11 tot en met 8.13, artikel 8.15 of artikel 8.18 CAO PO)</text:h>
      <text:p text:style-name="ifm_p_mt.4.23mm_ifm">Als het tijdelijk dienstverband dat is aangegaan op grond van artikel 3.4, onder b, van de CAO PO, niet wordt voortgezet wegens terugkeer van een afwezige na buitengewoon verlof,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artikel 3.4, onder b, CAO PO); terugkeer afwezige na zwangerschaps- en bevallingsverlof op grond van de Wet Arbeid en Zorg (WAZO)</text:h>
      <text:p text:style-name="ifm_p_mt.4.23mm_ifm">Als het tijdelijk dienstverband dat is aangegaan op grond van artikel 3.4, onder b, van de CAO PO, niet wordt voortgezet wegens terugkeer van een afwezige na zwangerschaps- en bevallingsverlof,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overlegt daartoe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artikel 3.4, onder b, CAO PO); terugkeer afwezige na ouderschapsverlof (artikel 8.19 CAO PO)</text:h>
      <text:p text:style-name="ifm_p_mt.4.23mm_ifm">Als het tijdelijk dienstverband dat is aangegaan op grond van artikel 3.4, onder b, van de CAO PO, niet wordt voortgezet wegens terugkeer van een afwezige na ouderschapsverlof,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artikel 3.4, onder b, CAO PO); terugkeer afwezige na spaarverlof (artikel 8.23 CAO PO)</text:h>
      <text:p text:style-name="ifm_p_mt.4.23mm_ifm">Als het tijdelijk dienstverband dat is aangegaan op grond van artikel 3.4, onder b, van de CAO PO, niet wordt voortgezet wegens terugkeer van een afwezige na spaarverlof op grond van artikel 8.23 CAO PO,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artikel 3.4, onder b, CAO PO); terugkeer afwezige na levensloopverlof (artikel 8.24 CAO PO)</text:h>
      <text:p text:style-name="ifm_p_mt.4.23mm_ifm">Als het tijdelijk dienstverband dat is aangegaan op grond van artikel 3.4, onder b, van de CAO PO, niet wordt voortgezet wegens terugkeer van een afwezige na levensloopverlof,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artikel 3.4, onder b, CAO PO); terugkeer afwezige na studieverlof op grond van het Scholingsfonds als bedoeld in het ‘Definitief akkoord Convenant Leerkracht van Nederland’ van 1 juli 2008</text:h>
      <text:p text:style-name="ifm_p_mt.4.23mm_ifm">Als het tijdelijk dienstverband dat is aangegaan op grond van artikel 3.4, onder b, van de CAO PO, niet wordt voortgezet wegens terugkeer van een afwezige na studieverlof op grond van het Scholingsfonds als bedoeld in het ‘Definitief akkoord Convenant Leerkracht van Nederland’ van 1 juli 2008,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overlegt daartoe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 (artikel 3.7 vierde lid CAO PO)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het dienstverband beëindigt met wederzijds goedvinden op grond van artikel 3.7, vierde lid, met als reden dat er sprake is van opheffing betrekking, zoals bedoeld in artikel 3.8, derde lid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overlegt daartoe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artikel 3.7 vierde lid CAO PO) vanwege opheffing betrekking (artikel 3.8 derde lid CAO PO) voor werkgevers met ontslagbeleid</text:h>
      <text:p text:style-name="ifm_p_mt.4.23mm_ifm">Als de werkgever, die de regeling ontslagbeleid als bedoeld in artikel 10.4 en 10.5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 en/of er sprake is va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i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39<text:s/>Grondslag vergoedingsverzoek: beëindiging met wederzijds goedvinden (artikel 3.7 vierde lid CAO PO) vanwege opheffing betrekking (artikel 3.8 derde lid CAO PO) voor werkgevers met werkgelegenheidsbeleid</text:h>
      <text:p text:style-name="ifm_p_mt.4.23mm_ifm">Als de werkgever, die de regeling werkgelegenheidsbeleid als bedoeld in artikel 10.3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overlegt daartoe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bold_mt.5.08mm_page.keep-with-next_ifm" text:outline-level="2">Artikel<text:s/>4:39: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artikel 3.7 vierde lid CAO PO)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het dienstverband dat is beëindigd op grond van artikel 3.7 vierde lid, van de CAO PO, te weten met wederzijds goedvinden met als reden opheffing van de instelling of de dienst van de instelling of de betrekking, zoals bedoeld in artikel 3.8, derde lid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artikel 3.7 vierde lid CAO PO) vanwege opheffing betrekking (artikel 3.8 derde lid CAO PO) van schoonmaakpersoneel wegens daling van de materiele bekostiging</text:h>
      <text:p text:style-name="ifm_p_mt.4.23mm_ifm">Als de werkgever, die de regeling ontslagbeleid als bedoeld in artikel 10.4 en 10.5 van de CAO PO voert en er is sprake van daling van de rijksbekostiging van personeel en financiële bijdragen van derden, dan komt een vergoedingsverzoek voor toewijzing in aanmerking als het dienstverband voor schoonmaakpersoneel is beëindigd op grond van artikel 3.7 vierde lid, van de CAO PO, te weten met wederzijds goedvinden met als reden opheffing van de betrekking zoals bedoeld in artikel 3.8 derde lid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1: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3, of</text:p>
      <text:p text:style-name="ifm_p_indent.-7mm_mleft.14mm_ifm">B.<text:tab/>Het dienstverband wordt beëindigd per 1 januari 2014, of</text:p>
      <text:p text:style-name="ifm_p_indent.-7mm_mleft.14mm_ifm">C.<text:tab/>Het dienstverband wordt beëindigd per 1 augustus 2014</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3</text:p>
      <text:p text:style-name="ifm_p_indent.-7mm_mleft.21mm_ifm">1.<text:tab/>Indien het dienstverband wordt beëindigd per 1 augustus 2013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verwachte omvang van het natuurlijk verloop van schoonmaakpersoneel en de andere niet voortgezette/beëindigde dienstverbanden van schoonmaakpersoneel in de periode vanaf 1 januari 2013 aan de hand van de loonkostentool van het Participatiefonds.</text:p>
      <text:p text:style-name="ifm_p_indent.-7mm_mleft.14mm_ifm">B.<text:tab/>beëindiging dienstverband per 1 januari 2014</text:p>
      <text:p text:style-name="ifm_p_indent.-7mm_mleft.21mm_ifm">1.<text:tab/>Indien het dienstverband wordt beëindigd per 1 januari 2014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verwachte omvang van het natuurlijk verloop van schoonmaakpersoneel en de andere niet voortgezette/beëindigde dienstverbanden van schoonmaakpersoneel in de periode vanaf 1 januari 2013 aan de hand van de loonkostentool van het Participatiefonds.</text:p>
      <text:p text:style-name="ifm_p_indent.-7mm_mleft.14mm_ifm">C.<text:tab/>beëindiging dienstverband per 1 augustus 2014</text:p>
      <text:p text:style-name="ifm_p_indent.-7mm_mleft.21mm_ifm">1.<text:tab/>Indien het dienstverband wordt beëindigd per 1 augustus 2014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verwachte omvang van het natuurlijk verloop van schoonmaakpersoneel en de andere niet voortgezette/beëindigde dienstverbanden van schoonmaakpersoneel in de periode vanaf 1 januari 2013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2<text:s/>Grondslag vergoedingsverzoek: beëindiging met wederzijds goedvinden (artikel 3.7 vierde lid CAO PO) vanwege opheffing betrekking (artikel 3.8 derde lid CAO PO) Centrale Dienst</text:h>
      <text:p text:style-name="ifm_p_mt.4.23mm_ifm">Als de werkgever, die de regeling ontslagbeleid als bedoeld in artikel 10.4 en 10.5 van de CAO-PO voert en er is sprake van daling van de bekostiging voor de Centrale Dienst, dan komt een vergoedingsverzoek voor toewijzing in aanmerking als het dienstverband is beëindigd op grond van artikel 3.7 vierde lid, van de CAO PO, te weten met wederzijds goedvinden met als reden opheffing van de instelling of de dienst van de instelling of de betrekking, zoals bedoeld in artikel 3.8, derde lid CAO PO en de werkgever heeft aan de voorwaarden genoemd in artikel 4:42:1 tot en met 4:42:8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irect voorafgaand aan de beëindiging van het dienstverband, vergeleken met het bedrag dat gemoeid gaat met de totale bekostiging Centrale Dienst per de datum van de beëindiging van het dienstverband is gedaald.</text:p>
      <text:p text:style-name="ifm_p_mt.3.7mm_indent.-7mm_mleft.7mm_ifm">2.<text:tab/>De werkgever overlegt daartoe documenten waaruit blijkt dat de totale bekostiging Centrale Dienst direct voorafgaand aan de datum van de beëindiging van het dienstverband, vergeleken met het bedrag dat gemoeid gaat met de totale bekostiging Centrale Dienst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 en/of er sprake is van</text:p>
      <text:p text:style-name="ifm_p_indent.-11mm_mleft.11mm_ifm">v.<text:tab/>een vacature op de datum van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3: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4:4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3<text:s/>Grondslag vergoedingsverzoek: beëindiging met wederzijds goedvinden (artikel 3.7 vierde lid CAO PO)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dan komt een vergoedingsverzoek voor toewijzing in aanmerking als het dienstverband is beëindigd op grond van artikel 3.7 vierde lid, CAO PO, te weten met wederzijds goedvinden met als reden opheffing van de instelling of de dienst van de instelling of de betrekking, zoals bedoeld in artikel 3.8, derde lid, CAO PO, en de werkgever heeft aan de voorwaarden genoemd in artikel 4:43:1 tot en met 4:43:4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overlegt daartoe:</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4<text:s/>Grondslag vergoedingsverzoek: ontslag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overlegt daartoe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artikel 3.8 derde lid CAO PO) voor werkgevers met ontslagbeleid</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1–2012 en 2012–2013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6<text:s/>Grondslag vergoedingsverzoek: ontslag vanwege opheffing betrekking (artikel 3.8 derde lid CAO PO) voor werkgevers met werkgelegenheidsbeleid</text:h>
      <text:p text:style-name="ifm_p_mt.4.23mm_ifm">Als de werkgever, die de regeling werkgelegenheidsbeleid als bedoeld in artikel 10.2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overlegt daartoe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3.8 derde lid CAO PO) van schoonmaakpersoneel wegens daling van de materiele bekostiging</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voor schoonmaakpersoneel is beëindigd op grond van artikel 3.8 derde lid,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8: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3, of</text:p>
      <text:p text:style-name="ifm_p_indent.-5mm_mleft.12mm_ifm">•<text:tab/>Het dienstverband wordt beëindigd per 1 januari 2014, of</text:p>
      <text:p text:style-name="ifm_p_indent.-5mm_mleft.12mm_ifm">•<text:tab/>Het dienstverband wordt beëindigd per 1 augustus 2014.</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3</text:p>
      <text:p text:style-name="ifm_p_indent.-7mm_mleft.21mm_ifm">1.<text:tab/>Indien het ontslag geeffectueerd wordt per 1 augustus 2013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3 aan de hand van de loonkostentool van het Participatiefonds.</text:p>
      <text:p text:style-name="ifm_p_indent.-7mm_mleft.14mm_ifm">B.<text:tab/>beëindiging dienstverband per 1 januari 2014</text:p>
      <text:p text:style-name="ifm_p_indent.-7mm_mleft.21mm_ifm">1.<text:tab/>Indien het ontslag geeffectueerd wordt per 1 januari 2014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3 aan de hand van de loonkostentool van het Participatiefonds.</text:p>
      <text:p text:style-name="ifm_p_indent.-7mm_mleft.14mm_ifm">C.<text:tab/>beëindiging dienstverband per 1 augustus 2014</text:p>
      <text:p text:style-name="ifm_p_indent.-7mm_mleft.21mm_ifm">1.<text:tab/>Indien het ontslag geeffectueerd wordt per 1 augustus 2014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omvang van het natuurlijk verloop van schoonmaakpersoneel en de andere beëindigde dienstverbanden van schoonmaakpersoneel vanaf 1 juli 2013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9<text:s/>Grondslag vergoedingsverzoek: ontslag vanwege opheffing betrekking Centrale Dienst (artikel 3.8 derde lid CAO PO)</text:h>
      <text:p text:style-name="ifm_p_mt.4.23mm_ifm">Als de werkgever, die de regeling ontslagbeleid als bedoeld in artikel 10.4 en 10.5 van de CAO-PO voert en er is sprake van daling van de bekostiging voor de Centrale Dienst,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irect voorafgaand aan het ontslag, vergeleken met het bedrag dat gemoeid gaat met de totale bekostiging voor de Centrale Dienst per de datum van het ontslag, is gedaald.</text:p>
      <text:p text:style-name="ifm_p_mt.3.7mm_indent.-7mm_mleft.7mm_ifm">2.<text:tab/>De werkgever overlegt daartoe documenten waaruit blijkt dat de totale bekostiging voor de Centrale Dienst direct voorafgaand aan het ontslag, vergeleken met het bedrag dat gemoeid gaat met de totale bekostiging voor de Centrale Dienst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bekostiging voor de Centrale Dienst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 en/of er sprake is va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49: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0<text:s/>Grondslag vergoedingsverzoek: Ontslag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dan komen vergoedingsverzoeken voor toewijzing in aanmerking als ontslag is verleend op grond van artikel 3.8, derde lid,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overlegt daartoe:</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artikel 3.6, eerste lid, CAO PO) vanwege opheffing van de betrekking zoals bedoeld in artikel 3.8, derde li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8, derde lid CAO PO, vanwege daling of beëindiging van een landelijke subsidie, dan komt de werkgever die de regeling werkgelegenheidsbeleid of ontslagbeleid, artikel 10.2 en 10.4 van de CAO PO, hanteert voor toewijzing van het vergoedingsverzoek in aanmerking indien de werkgever aan de voorwaarden van artikel 4:51:1 tot en met 4:51:4 heeft voldaan en de in die artikelen genoemde documenten heeft overgelegd.</text:p>
      <text:h text:style-name="ifm_p_font.bold_mt.5.08mm_page.keep-with-next_ifm" text:outline-level="2">Artikel<text:s/>4:51:1<text:s/>Meedelen reden niet voortzetten van het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4:51: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e door de overheid beschikbaar gestelde subsidie is gedaald of beëindigd.</text:p>
      <text:h text:style-name="ifm_p_font.bold_mt.5.08mm_page.keep-with-next_ifm" text:outline-level="2">Artikel<text:s/>4:5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2<text:s/>Grondslag vergoedingsverzoek: niet voortzetten tijdelijk dienstverband (artikel 3.6, eerst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op grond van artikel 3.8, derde lid, CAO PO en de werkgever heeft aan de voorwaarden genoemd in artikel 4:52:1 tot en met 4:52:9 voldaan en de in die artikelen genoemde documenten overgelegd.</text:p>
      <text:h text:style-name="ifm_p_font.bold_mt.5.08mm_page.keep-with-next_ifm" text:outline-level="2">Artikel<text:s/>4:52: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4:52: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52:3<text:s/>Daling bekostiging groter of gelijk aan loonkosten op jaarbasis</text:h>
      <text:p text:style-name="ifm_p_mt.4.23mm_indent.-7mm_mleft.7mm_ifm">1.<text:tab/>De werkgever toont aan dat het totale bedrag dat gemoeid is met de loonkosten van de werknemer of werknemers, bedoeld in artikel 4.52.1 op jaarbasis, gelijk of lager is dan het bedrag dat gemoeid is met de daling genoemd in artikel 4.52.2.</text:p>
      <text:p text:style-name="ifm_p_mt.3.7mm_indent.-7mm_mleft.7mm_ifm">2.<text:tab/>De werkgever berekent daartoe het bedrag dat gemoeid is met de loonkosten van de werknemer of werknemers, bedoeld in artikel 4.5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2: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2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6<text:s/>Vergelijking per onderwijssoort</text:h>
      <text:p text:style-name="ifm_p_mt.4.23mm_ifm">Een werkgever die zowel werkgever is in de zin van de WPO als van de WEC en die wordt geconfronteerd met een daling van de rijksbekostiging maakt de vergelijking, zoals genoemd in artikel 4:52:3 voor de onderwijssoort waar de daling zich heeft voorgedaan. Is er een daling bij beide schoolsoorten dan maakt de werkgever per schoolsoort een vergelijking.</text:p>
      <text:h text:style-name="ifm_p_font.bold_mt.5.08mm_page.keep-with-next_ifm" text:outline-level="2">Artikel<text:s/>4:52:8<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5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3<text:s/>Grondslag vergoedingsverzoek: niet voortzetten tijdelijk dienstverband (artikel 3.6, eerst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3:1 tot en met 4:53:7 voldaan en de in die artikelen genoemde documenten overgelegd.</text:p>
      <text:h text:style-name="ifm_p_font.bold_mt.5.08mm_page.keep-with-next_ifm" text:outline-level="2">Artikel<text:s/>4:53:1<text:s/>Reden niet voortzetten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4:53:2<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4:53:3<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bedoeld in artikel 4:53:1 op jaarbasis, gelijk of lager is dan het bedrag dat gemoeid is met de daling genoemd in artikel 4:53:2;</text:p>
      <text:p text:style-name="ifm_p_mt.3.7mm_indent.-7mm_mleft.7mm_ifm">2.<text:tab/>De werkgever berekent daartoe het bedrag dat gemoeid is met de loonkosten van de werknemer of werknemers, van wie het tijdelijke dienstverband niet wordt voortgezet, bedoeld in artikel 4:53:1 aan de hand van de loonkostentool van het Participatiefonds.</text:p>
      <text:h text:style-name="ifm_p_font.bold_mt.5.08mm_page.keep-with-next_ifm" text:outline-level="2">Artikel<text:s/>4:53: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text:span text:style-name="ifm_span_font.bold_ifm">Een</text:spa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4:53: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4<text:s/>Grondslag vergoedingsverzoek: niet voortzetten tijdelijk dienstverband (artikel 3.6, eerst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artikel 3.8, derde lid,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artikel 3.6, eerste lid, CAO PO) van schoonmaakpersoneel wegens daling van de materiele bekostiging</text:h>
      <text:p text:style-name="ifm_p_mt.4.23mm_ifm">Als de werkgever, die de regeling ontslagbeleid als bedoeld in artikel 10.4 en 10.5 van de CAO-PO voert en er is sprake van daling van de materiele bekostiging dan komt een vergoedingsverzoek voor toewijzing in aanmerking als het dienstverband voor schoonmaakpersoneel dat voor bepaalde tijd is aangegaan op grond van artikel 3.6 eerste lid van de CAO PO na het verstrijken van de tijd waarvoor deze is aangegaan, niet is voortgezet met als reden, opheffing van de betrekking (artikel 3.8, derde lid, CAO PO vanwege daling van de materiele bekostiging en de werkgever heeft aan de voorwaarden genoemd in artikel 4:55:1 tot en met 4:55:4 voldaan en de in die artikelen genoemde documenten overgelegd.</text:p>
      <text:h text:style-name="ifm_p_font.bold_mt.5.08mm_page.keep-with-next_ifm" text:outline-level="2">Artikel<text:s/>4:55: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4:55: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4:55: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3, <text:span text:style-name="ifm_span_font.italic_ifm">of</text:span></text:p>
      <text:p text:style-name="ifm_p_indent.-5mm_mleft.12mm_ifm">•<text:tab/>Het dienstverband wordt niet voortgezet per 1 januari 2014, <text:span text:style-name="ifm_span_font.italic_ifm">of</text:span></text:p>
      <text:p text:style-name="ifm_p_indent.-5mm_mleft.12mm_ifm">•<text:tab/>Het dienstverband wordt niet voortgezet per 1 augustus 2014.</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3</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3 aan de hand van de loonkostentool van het Participatiefonds.</text:p>
      <text:p text:style-name="ifm_p_indent.-7mm_mleft.14mm_ifm">B.<text:tab/>dienstverband wordt niet voortgezet per 1 januari 2014</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3 aan de hand van de loonkostentool van het Participatiefonds.</text:p>
      <text:p text:style-name="ifm_p_indent.-7mm_mleft.14mm_ifm">C.<text:tab/>beëindiging dienstverband per 1 augustus 2014</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3 aan de hand van de loonkostentool van het Participatiefonds.</text:p>
      <text:h text:style-name="ifm_p_font.bold_mt.5.08mm_page.keep-with-next_ifm" text:outline-level="2">Artikel<text:s/>4:5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6<text:s/>Grondslag vergoedingsverzoek: Grondslag vergoedingsverzoek: niet voortzetten tijdelijk dienstverband (artikel 3.6, eerste lid, CAO PO) vanwege opheffing betrekking Centrale Dienst (artikel 3.8 derde lid CAO PO)</text:h>
      <text:p text:style-name="ifm_p_mt.4.23mm_ifm">Als de werkgever, die de regeling ontslagbeleid als bedoeld in artikel 10.4 en 10.5 van de CAO-PO voert en er is sprake van daling van de bekostiging voor de Centrale Dienst, dan komen vergoedingsverzoeken voor toewijzing in aanmerking als het dienstverband dat voor bepaalde tijd is aangegaan op grond van artikel 3.6 eerste lid van de CAO PO en dat na het verstrijken van de tijd waarvoor deze is aangegaan, niet wordt voortgezet met als reden, opheffing van de instelling of de dienst van de instelling of de betrekking (artikel 3.8, derde lid, CAO PO) en de werkgever heeft aan de voorwaarden genoemd in artikel 4:56:1 tot en met 4:56:6 voldaan en de in die artikelen genoemde documenten overgelegd.</text:p>
      <text:h text:style-name="ifm_p_font.bold_mt.5.08mm_page.keep-with-next_ifm" text:outline-level="2">Artikel<text:s/>4:56:1<text:s/>Reden niet voortzetten dienstverband aan werknemer meedelen</text:h>
      <text:p text:style-name="ifm_p_mt.4.23mm_indent.-7mm_mleft.7mm_ifm">1.<text:tab/>De werkgever heeft aan de werknemer de reden meegedeeld voor het niet voortzetten van het tijdelijk dienstverband.</text:p>
      <text:p text:style-name="ifm_p_mt.3.7mm_indent.-7mm_mleft.7mm_ifm">2.<text:tab/>De werkgever overlegt daartoe voor de werknemer voor wie hij een vergoedingsverzoek doet een afschrift van een brief waarin werkgever aan werknemer heeft medegedeeld waarom hij het tijdelijk dienstverband niet wil voortzetten.</text:p>
      <text:h text:style-name="ifm_p_font.bold_mt.5.08mm_page.keep-with-next_ifm" text:outline-level="2">Artikel<text:s/>4:56:2<text:s/>Daling bekostiging volgens vergelijking</text:h>
      <text:p text:style-name="ifm_p_mt.4.23mm_indent.-7mm_mleft.7mm_ifm">1.<text:tab/>De werkgever toont aan dat het bedrag dat gemoeid gaat met de totale bekostiging voor de Centrale Dienst, direct voorafgaand aan de datum van het niet voortzetten van het tijdelijk dienstverband, vergeleken met het bedrag dat gemoeid gaat met de totale bekostiging voor de Centrale Dienst per de datum van het ontslag, is gedaald.</text:p>
      <text:p text:style-name="ifm_p_mt.3.7mm_indent.-7mm_mleft.7mm_ifm">2.<text:tab/>De werkgever overlegt daartoe documenten waaruit blijkt dat de totale bekostiging Centrale Dienst direct voorafgaand aan de datum van het niet voortzetten van het tijdelijk dienstverband vergeleken met het bedrag dat gemoeid gaat met de totale bekostiging Centrale Dienst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text:p>
      <text:h text:style-name="ifm_p_font.bold_mt.5.08mm_page.keep-with-next_ifm" text:outline-level="2">Artikel<text:s/>4:56:3<text:s/>Daling bekostiging groter of gelijk aan loonkosten op jaarbasis</text:h>
      <text:p text:style-name="ifm_p_mt.4.23mm_indent.-7mm_mleft.7mm_ifm">1.<text:tab/>De werkgever toont aan dat het totale bedrag dat gemoeid is met de loonkosten van de werknemer of werknemers, bedoeld in artikel 4.56.2 op jaarbasis, gelijk of lager is dan het bedrag dat gemoeid is met de daling genoemd in artikel 4.56.3.</text:p>
      <text:p text:style-name="ifm_p_mt.3.7mm_indent.-7mm_mleft.7mm_ifm">2.<text:tab/>De werkgever berekent daartoe het bedrag dat gemoeid is met de loonkosten van de werknemer of werknemers, bedoeld in artikel 4.5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5<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zich eerder heeft voorgedaan maar de werkgever door het bepaalde van artikel 2.7 en 2.8 van de CAO-PO niet eerder tot niet voortzetten van het dienstverband kon overgaan, wordt getoetst op basis van het Reglement dat per die datum van 1 augustus van kracht is.</text:p>
      <text:h text:style-name="ifm_p_font.bold_mt.5.08mm_page.keep-with-next_ifm" text:outline-level="2">Artikel<text:s/>4:5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4">HOOFDSTUK<text:s/>5<text:s/>Beëi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artikel 4.7 onder a, CAO Primair Onderwijs: beëindiging dienstverband op verzoek van de werknemer</text:h>
      <text:p text:style-name="ifm_p_mt.4.23mm_ifm">Als ontslag is verleend op grond van artikel 4.7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p text:style-name="ifm_p_mt.3.7mm_indent.-7mm_mleft.7mm_ifm">2.<text:tab/>De werkgever overlegt ter zake doende overtuigende documenten waaruit blijkt dat de werknemer geen voortzetting van het dienstverband wenst.</text:p>
      <text:h text:style-name="ifm_p_font.bold_mt.5.08mm_page.keep-with-next_ifm" text:outline-level="2">Artikel<text:s/>5:2<text:s/>Grondslag vergoedingsverzoek: geen vacature na afloop lang buitengewoon verlof (Artikel 4.7 onder e, CAO PO)</text:h>
      <text:p text:style-name="ifm_p_mt.4.23mm_ifm">Als ontslag is verleend op grond artikel 4.7 onder e, van de CAO PO, omdat na afloop van het lang buitengewoon verlof de werknemer bij gebrek aan een vacature niet in actieve dienst binnen de instelling dan wel bij de werkgever kan worden geplaatst, dan komt de werkgever voor toewijzing van het vergoedingsverzoeking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 (Artikel 4.7, onder f, CAO PO)</text:h>
      <text:p text:style-name="ifm_p_mt.4.23mm_ifm">Als aan de werknemer die minder dan 35% arbeidsongeschikt is verklaard door het UWV in het kader van de WIA ontslag is verleend op grond van artikel 4.7, onder f, van de CAO PO, te weten op grond van ziekte of arbeidsongeschiktheid met in achtneming van de bepalingen van het BZA,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text:s/>Grondslag vergoedingsverzoek: artikel 4.7, onder g, CAO PO: ernstige mate van onbekwaamheid/ongeschiktheid</text:h>
      <text:p text:style-name="ifm_p_mt.4.23mm_ifm">Als ontslag is verleend op grond artikel 4.7, onder g, CAO PO, te weten wegens ernstige mate van onbekwaamheid of ongeschiktheid van de werknemer voor het verrichten van zijn functie, uit andere hoofde dan genoemd onder artikel 4.7, onder f, van de CAO Primair Onderwijs,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text:s/>Grondslag vergoedingsverzoek: onherroepelijke veroordeling tot vrijheidsstraf (Artikel 4.7, onder h, CAO PO)</text:h>
      <text:p text:style-name="ifm_p_mt.4.23mm_ifm">Als ontslag is verleend op grond van artikel 4.7,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 (Artikel 4.7, onder i, CAO PO)</text:h>
      <text:p text:style-name="ifm_p_mt.4.23mm_ifm">Als ontslag is verleend op grond van artikel 4.7,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text:p>
      <text:h text:style-name="ifm_p_font.bold_mt.5.08mm_page.keep-with-next_ifm" text:outline-level="2">Artikel<text:s/>5:7<text:s/>Grondslag vergoedingsverzoek: disciplinaire maatregel wegens plichtsverzuim (Artikel 4.7, onder j, CAO PO)</text:h>
      <text:p text:style-name="ifm_p_mt.4.23mm_ifm">Als ontslag is verleend op grond artikel 4.7, onder j, van de CAO PO, als disciplinaire maatregels wegens plichtsverzuim, dan komt de werkgever voor toewijzing van het vergoedingsverzoeking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 (Artikel 4.7, onder k, CAO PO)</text:h>
      <text:p text:style-name="ifm_p_mt.4.23mm_ifm">Als ontslag is verleend op grond artikel 4.7,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9<text:s/>Grondslag vergoedingsverzoek: redenen van gewichtige aard (Artikel 4.7, onder k, CAO PO) te weten kwalitatieve fricties</text:h>
      <text:p text:style-name="ifm_p_mt.4.23mm_ifm">Als ontslag is verleend op grond artikel 4.7, onder k, CAO PO, met als reden dat er naar het oordeel van de werkgever sprake is gewichtige omstandigheden, zoals bedoeld in artikel 4.7, onder k, CAO PO, vanwege kwalitatieve fricties omdat het naar het oordeel van de werkgever anders onmogelijk wordt het gevraagde onderwijs te verzorgen of de verlangde taken uit te voeren, dan komt de werkgever voor toewijzing van het vergoedingsverzoeking in aanmerking indien hij aan de voorwaarden genoemd in artikel 5:9:1 tot en met 5:9:7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1.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0<text:s/>Grondslag vergoedingsverzoek: andere met name genoemde redenen van gewichtige aard (artikel 4.7, onder k, CAO PO), te weten het met wederzijds goedvinden beëindigen van het dienstverband vanwege ziekte/arbeidsongeschiktheid (artikel 4.7, onder f, CAO PO)</text:h>
      <text:p text:style-name="ifm_p_mt.4.23mm_ifm">Als het dienstverband van de werknemer die minder dan 35% arbeidsongeschikt is verklaard door het UWV in het kader van de WIA is beëindigd op grond van artikel 4.7, onder k, CAO PO, te weten met wederzijds goedvinden vanwege redenen van gewichtige aard, zijnde ziekte of arbeidsongeschiktheid, met in achtneming van de bepalingen van het Besluit ziekte en arbeidsongeschiktheid voor onderwijspersoneel primair onderwijs (BZA),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1<text:s/>Grondslag vergoedingsverzoek: andere met name genoemde redenen van gewichtige aard (Artikel 4.7, onder k, CAO PO), te weten het met wederzijds goedvinden beëindigen van het dienstverband vanwege ernstige mate van onbekwaamheid of ongeschiktheid (artikel 4.7, onder g, CAO PO)</text:h>
      <text:p text:style-name="ifm_p_mt.4.23mm_ifm">Als het dienstverband is beëindigd op grond artikel 4.7 onder k,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7 onder g,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2<text:s/>Grondslag vergoedingsverzoek: andere met name genoemde redenen van gewichtige aard (Artikel 4.7, onder k, CAO PO) te weten het met wederzijds goedvinden beëindigen van het dienstverband vanwege andere met name genoemde redenen van gewichtige aard (Artikel 4.7, onder k, CAO PO)</text:h>
      <text:p text:style-name="ifm_p_mt.4.23mm_ifm">Als het dienstverband van de werknemer is beëindigd op grond van artikel 4.7,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3<text:s/>Grondslag vergoedingsverzoek: beëindiging met wederzijds goedvinden (artikel 4.7, onder k, CAO PO) vanwege redenen van gewichtige aard (artikel 4.7, onder k, CAO PO) te weten kwalitatieve fricties</text:h>
      <text:p text:style-name="ifm_p_mt.4.23mm_ifm">Als het dienstverband is beëindigd op grond artikel 4.7, onder k, CAO PO, met als reden dat er naar het oordeel van de werkgever sprake is redenen van gewichtige aard, zoals bedoeld in artikel 4.7, onder k, CAO PO, vanwege kwalitatieve fricties omdat het naar het oordeel van de werkgever anders onmogelijk wordt het gevraagde onderwijs te verzorgen of de verlangde taken uit te voeren, dan komt de werkgever voor toewijzing van het vergoedingsverzoeking in aanmerking indien hij aan de voorwaarden genoemd in artikel 5:13:1 tot en met 5:13:7 heeft voldaan en de in die artikelen genoemde documenten heeft overgelegd.</text:p>
      <text:h text:style-name="ifm_p_font.bold_mt.5.08mm_page.keep-with-next_ifm" text:outline-level="2">Artikel<text:s/>5:1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text:p>
      <text:p text:style-name="ifm_p_ifm">dienstverband was of waren benoemd, terwijl het tijdelijke dienstverband van één of meer werknemers niet wordt</text:p>
      <text:p text:style-name="ifm_p_ifm">beëindigd.</text:p>
      <text:h text:style-name="ifm_p_font.bold_mt.5.08mm_page.keep-with-next_ifm" text:outline-level="2">Artikel<text:s/>5:13:5<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4<text:s/>Grondslag vergoedingsverzoek: tussentijdse beëindiging van een leerarbeidsovereenkomst van een leraar in opleiding (artikel 4.23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5:14:1 heeft voldaan en de in dat artikel genoemde documenten heeft overgelegd.</text:p>
      <text:h text:style-name="ifm_p_font.bold_mt.5.08mm_page.keep-with-next_ifm" text:outline-level="2">Artikel<text:s/>5:14:1<text:s/>Meedelen reden tussentijdse beëindiging dienstverband aan werknemer</text:h>
      <text:p text:style-name="ifm_p_mt.4.23mm_indent.-7mm_mleft.7mm_ifm">1.<text:tab/>De werkgever heeft de reden van het tussentijds beëindigen van het dienstverband aan de werknemer</text:p>
      <text:p text:style-name="ifm_p_indent.0mm_mleft.7mm_ifm">meegedeeld.</text:p>
      <text:p text:style-name="ifm_p_mt.3.7mm_indent.-7mm_mleft.7mm_ifm">2.<text:tab/>De werkgever overlegt daartoe ter zake overtuigende documenten waaruit blijkt dat de opleidende instelling de leerarbeidsovereenkomst van de werknemer die als LIO is benoemd, heeft beëindigd.</text:p>
      <text:h text:style-name="ifm_p_font.bold_mt.5.08mm_page.keep-with-next_ifm" text:outline-level="2">Artikel<text:s/>5.15<text:s/>Grondslag vergoedingsverzoek: het niet meewerken aan re-integratie als bedoeld in artikel 20a BZA</text:h>
      <text:p text:style-name="ifm_p_mt.4.23mm_ifm">Als ontslag is verleend op grond artikel 20a BZA vanwege het niet meewerken aan re-integratie, komt de werkgever voor toewijzing van het vergoedingsverzoeking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overlegt daartoe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0a, tweede lid, BZA.</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artikel 4.6, tweede lid, CAO PO) waarbij werknemer dienstverband niet wil voortzetten als bedoeld in artikel 4.7, onder a, CAO PO</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fm">1. De werkgever overlegt ter zake doende documenten waaruit blijkt dat de werknemer, na afloop van het tijdelijk dienstverband, geen voortzetting van het dienstverband wenst.</text:p>
      <text:h text:style-name="ifm_p_font.bold_mt.5.08mm_page.keep-with-next_ifm" text:outline-level="2">Artikel<text:s/>5:18<text:s/>Grondslag vergoedingsverzoek: niet voortzetten tijdelijk dienstverband (artikel 4.6, tweede lid, CAO PO) vanwege ziekte/arbeidsongeschiktheid (artikel 4.7, onder f, CAO PO)</text:h>
      <text:p text:style-name="ifm_p_mt.4.23mm_ifm">Als het tijdelijk dienstverband na het verstrijken van het tijdvak waarvoor het is aangegaan niet wordt voortgezet omdat er naar het oordeel van de werkgever sprake is van ziekte of arbeidsongeschiktheid zoals bedoeld in artikel 4.7, onder f, van de CAO PO, dan komt de werkgever voor toewijzing van een vergoedingsverzoek in aanmerking indien hij aan de voorwaarden genoemd in artikel 5:18:1 tot en met 5:18:4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ziekte en arbeidsongeschiktheid’,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zorgaanbieders voor begeleiding van werknemer of facturen van zorgaanbieders voor begeleiding van de werknemer.</text:p>
      <text:h text:style-name="ifm_p_font.bold_mt.5.08mm_page.keep-with-next_ifm" text:outline-level="2">Artikel<text:s/>5:1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1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9<text:s/>Grondslag vergoedingsverzoek: niet voortzetten tijdelijk dienstverband (artikel 4.6, tweede lid, CAO PO) vanwege ernstige mate van onbekwaamheid of ongeschiktheid als bedoeld in artikel 4.7, onder g, CAO PO</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7, onder g, CAO PO, dan komt de werkgever voor toewijzing van het vergoedingsverzoek in aanmerking indien de werkgever aan de voorwaarden van artikel 5:19:1 tot en met 5:19:4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zorgaanbieders voor begeleiding van de werknemer; of</text:p>
      <text:p text:style-name="ifm_p_indent.-7mm_mleft.14mm_ifm">c.<text:tab/>één of meer facturen van zorg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1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0<text:s/>Grondslag vergoedingsverzoek: niet voortzetten tijdelijk dienstverband (artikel 4.6, tweede lid, CAO PO) vanwege onherroepelijke veroordeling tot vrijheidsstraf (artikel 4.7, sub h, CAO PO)</text:h>
      <text:p text:style-name="ifm_p_mt.4.23mm_ifm">Als het tijdelijk dienstverband na het verstrijken van het tijdvak waarvoor het is aangegaan niet wordt voortgezet omdat er naar het oordeel van de werkgever sprake is van een onherroepelijke veroordeling tot vrijheidsstraf zoals bedoeld in artikel 4.7, sub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artikel 4.6, tweede lid, CAO PO) vanwege bij indiensttreding opzettelijk verstrekken van onjuiste of onvolledige inlichtingen (artikel 4.7, onder i, CAO PO)</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7, onder i, van de CAO PO,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artikel 4.6, tweede lid, CAO PO) vanwege plichtsverzuim als bedoeld in artikel 4.7 onder j.</text:h>
      <text:p text:style-name="ifm_p_mt.4.23mm_ifm">Als het tijdelijk dienstverband na het verstrijken van het tijdvak waarvoor het is aangegaan niet wordt voortgezet omdat de werkgever van oordeel is dat sprake is van plichtsverzuim zoals bedoeld in artikel 4.7,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artikel 4.6, tweede lid, CAO PO): vanwege redenen van gewichtige aard zoals bedoeld in artikel 4.7, onder k,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7, onder k,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4<text:s/>Grondslag vergoedingsverzoek: niet voortzetten tijdelijk dienstverband (artikel 4.6, tweede lid, CAO PO) vanwege redenen van gewichtige aard (artikel 4.7, onder k, CAO PO)</text:h>
      <text:p text:style-name="ifm_p_mt.4.23mm_ifm">Als het tijdelijk dienstverband na het verstrijken van het tijdvak waarvoor het is aangegaan niet wordt voortgezet omdat er naar het oordeel van de werkgever sprake is van een reden van gewichtige aard zoals bedoeld in artikel 4.7,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overlegt daartoe de modelverklaring ‘gesprekkencyclus’, die door beide partijen is ondertekend. Uit deze verklaring blijkt op welke data gesprekken tussen de werkgever en de werknemer hebben plaatsgevonden. Tevens blijkt daaruit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zorgaanbieders voor begeleiding van de werknemer; of</text:p>
      <text:p text:style-name="ifm_p_indent.-7mm_mleft.14mm_ifm">c.<text:tab/>één of meer facturen van zorg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5<text:s/>Grondslag vergoedingsverzoek: niet voortzetten van tijdelijk dienstverband (artikel 4.6, tweede lid, CAO PO) vanwege beëindiging van de leerarbeidsovereenkomst van een leraar in opleiding (artikel 4.23 CAO PO)</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3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artikel 4.6, tweede lid, CAO PO) vanwege beëindiging van de leerarbeidsovereenkomst van een onderwijsassistent in opleiding (artikel 4.26 CAO PO)</text:h>
      <text:p text:style-name="ifm_p_mt.4.23mm_ifm">Als het tijdelijk dienstverband na het verstrijken van het tijdvak waarvoor het is aangegaan niet wordt voortgezet vanwege de beëindiging van de leerarbeidsovereenkomst van de onderwijsassistent in opleiding zoals bedoeld in artikel 4.26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artikel 4.6, tweede lid, CAO PO) vanwege ontbreken onderwijsbevoegdheid dan wel het verzet van een wettelijke bepaling (artikel 4.2 CAO PO)</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artikel 4.6, tweede lid, CAO PO): vanwege het niet meewerken aan re-integratie als bedoeld in artikel 20a BZA</text:h>
      <text:p text:style-name="ifm_p_mt.4.23mm_ifm">Als het tijdelijk dienstverband na het verstrijken van het tijdvak waarvoor het is aangegaan niet wordt voortgezet omdat de werkgever van oordeel is dat sprake is van het niet meewerken aan re-integratie als bedoeld in artikel 20a BZA,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BZA.</text:p>
      <text:h text:style-name="ifm_p_font.bold_mt.5.08mm_page.keep-with-next_ifm" text:outline-level="2">Artikel<text:s/>5:29<text:s/>Grondslag vergoedingsverzoek: niet voortzetten van tijdelijk dienstverband (Artikel 4.4, onder a, CAO PO); terugkeer afwezige die ziekteverlof op grond van BZA genoot.</text:h>
      <text:p text:style-name="ifm_p_mt.4.23mm_ifm">Als het tijdelijk dienstverband dat is aangegaan op grond van artikel 4.4, onder a, CAO PO, niet wordt voortgezet wegens terugkeer van een afwezige die ziekteverlof op grond van BZA genoo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BZA genoot.</text:p>
      <text:p text:style-name="ifm_p_mt.3.7mm_indent.-7mm_mleft.7mm_ifm">2.<text:tab/>De werkgever overlegt daartoe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Artikel 4.4, onder a, CAO PO); terugkeer afwezige na schorsing (Artikel 4.11 t/m 4.14 CAO PO)</text:h>
      <text:p text:style-name="ifm_p_mt.4.23mm_ifm">Als het tijdelijk dienstverband dat is aangegaan op grond van artikel 4.4, onder a, CAO PO, niet wordt voortgezet wegens terugkeer van een afwezige na schorsing,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1 tot en met 4.14 van de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van tijdelijk dienstverband (Artikel 4.4, onder a, van de CAO PO); terugkeer afwezige na gecompenseerd vakantieverlof (Artikel 8.2, onder 6, CAO PO)</text:h>
      <text:p text:style-name="ifm_p_mt.4.23mm_ifm">Als het tijdelijk dienstverband dat is aangegaan op grond van artikel 4.4, onder a, van de CAO PO, niet wordt voortgezet wegens terugkeer van een afwezige na gecompenseerd vakantieverlof,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op grond van artikel 8.2, zesde lid, van de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Artikel 4.4, onder a, van de CAO PO); terugkeer afwezige na opnieuw verleend verlof (Artikel 8.6 CAO PO)</text:h>
      <text:p text:style-name="ifm_p_mt.4.23mm_ifm">Als het tijdelijk dienstverband dat is aangegaan op grond van artikel a.4, onder a, CAO PO, niet wordt voortgezet wegens terugkeer van een afwezige na opnieuw verleend verlof,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overlegt daartoe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een afschrift van andere ter zake overtuigende documenten waaruit blijkt dat de afwezige buitengewoon verlof heeft genoten.</text:p>
      <text:p text:style-name="ifm_p_mt.3.7mm_indent.-7mm_mleft.7mm_ifm">4.<text:tab/>Daarnaast overlegt de werkgever een afschrift van ter zake overtuigende documenten waaruit blijkt dat de vervanger de afwezige werknemer heeft vervangen.</text:p>
      <text:h text:style-name="ifm_p_font.bold_mt.5.08mm_page.keep-with-next_ifm" text:outline-level="2">Artikel<text:s/>5:33<text:s/>Grondslag vergoedingsverzoek: niet voortzetten van tijdelijk dienstverband (Artikel 4.4, onder a, CAO PO); terugkeer afwezige na buitengewoon verlof (Artikel 8.7 tot en met 8.9, artikel 8.11 tot en met 8.13, artikel 8.15 of artikel 8.18 CAO PO)</text:h>
      <text:p text:style-name="ifm_p_mt.4.23mm_ifm">Als het tijdelijk dienstverband dat is aangegaan op grond van artikel 4.4, onder a, CAO PO, niet wordt voortgezet wegens terugkeer van een afwezige na buitengewoon verlof,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ng overlegt de werkgever:</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5:34<text:s/>Grondslag vergoedingsverzoek: niet voortzetten van tijdelijk dienstverband (Artikel 4.4, onder a, CAO PO); terugkeer afwezige na zwangerschaps- en bevallingsverlof op grond van de Wet Arbeid en Zorg (WAZO)</text:h>
      <text:p text:style-name="ifm_p_mt.4.23mm_ifm">Als het tijdelijk dienstverband dat is aangegaan op grond van artikel 4.4, onder a, CAO PO, niet wordt voortgezet wegens terugkeer van een afwezige na zwangerschaps- en bevallingsverlof,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overlegt daartoe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Artikel 4.4, onder a, CAO PO); terugkeer afwezige na ouderschapsverlof (Artikel 8.19, CAO PO)</text:h>
      <text:p text:style-name="ifm_p_mt.4.23mm_ifm">Als het tijdelijk dienstverband dat is aangegaan op grond van artikel 4.4, onder a, CAO PO, niet wordt voortgezet wegens terugkeer van een afwezige na ouderschapsverlof,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Artikel 4.4, onder a, CAO PO); terugkeer afwezige na spaarverlof (Artikel 8.23 CAO PO)</text:h>
      <text:p text:style-name="ifm_p_mt.4.23mm_ifm">Als het tijdelijk dienstverband dat is aangegaan op grond van artikel 4.4, onder a, CAO PO, niet wordt voortgezet wegens terugkeer van een afwezige na spaarverlof op grond van artikel 8.23 CAO PO,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Artikel 4.4, onder a, CAO PO); terugkeer afwezige na levensloopverlof (Artikel 8.24 CAO PO)</text:h>
      <text:p text:style-name="ifm_p_mt.4.23mm_ifm">Als het tijdelijk dienstverband dat is aangegaan op grond van artikel 4.4, onder a, CAO PO, niet wordt voortgezet wegens terugkeer van een afwezige na levensloopverlof,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benoeming overlegt de werkgever:</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Artikel 4.4, onder a, CAO PO); terugkeer afwezige na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voortgezet wegens terugkeer van een afwezige na studieverlof op grond van het Scholingsfonds als bedoeld in het ‘Definitief akkoord Convenant Leerkracht van Nederland’ van 1 juli 2008,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overlegt daartoe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0a BZA</text:h>
      <text:p text:style-name="ifm_p_mt.4.23mm_ifm">Als het tijdelijk dienstverband na het verstrijken van het tijdvak waarvoor het is aangegaan niet wordt voortgezet omdat de werkgever van oordeel is dat sprake is van het niet meewerken aan re-integratie als bedoeld in artikel 20a BZA,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BZA.</text:p>
      <text:h text:style-name="ifm_p_font.bold-italic_mt.5.08mm_page.keep-with-next_ifm" text:outline-level="5">Paragraaf<text:s/>5.3<text:s/>Formatieve beeindigingsgronden bij een vast dienstverband</text:h>
      <text:h text:style-name="ifm_p_font.bold_mt.5.08mm_page.keep-with-next_ifm" text:outline-level="2">Artikel<text:s/>5:40<text:s/>Grondslag vergoedingsverzoek: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aan de werknemer meegedeeld.</text:p>
      <text:p text:style-name="ifm_p_mt.3.7mm_indent.-7mm_mleft.7mm_ifm">2.<text:tab/>De werkgever overlegt daartoe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1<text:s/>Grondslag vergoedingsverzoek: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overlegt daartoe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overlegt daartoe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ontslag is verleend op grond van artikel 4.7, onder d, CAO PO, te weten op grond van opheffing van de instelling of de dienst van de instelling of de betrekking</text:p>
      <text:p text:style-name="ifm_p_ifm">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De werkgever heeft de reden van het ontslag aan de werknemer meegedeeld.</text:p>
      <text:p text:style-name="ifm_p_mt.3.7mm_indent.-7mm_mleft.7mm_ifm">2.<text:tab/>De werkgever overlegt daartoe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ontslag is verleend op grond van artikel 4.7, onder d,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aan de werknemer meegedeeld.</text:p>
      <text:p text:style-name="ifm_p_mt.3.7mm_indent.-7mm_mleft.7mm_ifm">2.<text:tab/>De werkgever overlegt daartoe een afschrift van het ontslagbesluit.</text:p>
      <text:h text:style-name="ifm_p_font.bold_mt.5.08mm_page.keep-with-next_ifm" text:outline-level="2">Artikel<text:s/>5:43: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3, <text:span text:style-name="ifm_span_font.italic_ifm">of</text:span></text:p>
      <text:p text:style-name="ifm_p_indent.-5mm_mleft.12mm_ifm">•<text:tab/>Het dienstverband wordt beëindigd per 1 januari 2014, <text:span text:style-name="ifm_span_font.italic_ifm">of</text:span></text:p>
      <text:p text:style-name="ifm_p_indent.-5mm_mleft.12mm_ifm">•<text:tab/>Het dienstverband wordt beëindigd per 1 augustus 2014</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3</text:p>
      <text:p text:style-name="ifm_p_indent.-7mm_mleft.21mm_ifm">1.<text:tab/>Indien het ontslag geeffectueerd wordt per 1 augustus 2013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3 aan de hand van de loonkostentool van het Participatiefonds.</text:p>
      <text:p text:style-name="ifm_p_indent.-7mm_mleft.14mm_ifm">B.<text:tab/>beëindiging dienstverband per 1 januari 2014</text:p>
      <text:p text:style-name="ifm_p_indent.-7mm_mleft.21mm_ifm">1.<text:tab/>Indien het ontslag geeffectueerd wordt per 1 januari 2014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3 aan de hand van de loonkostentool van het Participatiefonds.</text:p>
      <text:p text:style-name="ifm_p_indent.-7mm_mleft.14mm_ifm">C.<text:tab/>beëindiging dienstverband per 1 augustus 2014</text:p>
      <text:p text:style-name="ifm_p_indent.-7mm_mleft.21mm_ifm">1.<text:tab/>Indien het ontslag geeffectueerd wordt per 1 augustus 2014 dan wordt de materiele instandhouding over de jaren 2013 en 2014 vergeleken. De werkgever toont aan dat de daling van de vergoeding per 1 januari 2014 ten opzichte van de vergoeding per 1 januari 2013, inclusief andere 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omvang van het natuurlijk verloop van schoonmaakpersoneel en de andere beëindigde dienstverbanden van schoonmaakpersoneel vanaf 1 juli 2013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4<text:s/>Grondslag vergoedingsverzoek: Opheffing betrekking (artikel 4.7, onder d, CAO PO) van medewerkers centrale dienst</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ls ontslag is verleend op grond van artikel 4.7, onder d,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aan de werknemer meegedeeld.</text:p>
      <text:p text:style-name="ifm_p_mt.3.7mm_indent.-7mm_mleft.7mm_ifm">2.<text:tab/>De werkgever overlegt daartoe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irect voorafgaand aan het ontslag, vergeleken met het bedrag dat gemoeid gaat met de totale bekostiging Centrale Dienst per de datum van het ontslag, is gedaald.</text:p>
      <text:p text:style-name="ifm_p_mt.3.7mm_indent.-7mm_mleft.7mm_ifm">2.<text:tab/>De werkgever overlegt daartoe documenten waaruit blijkt dat de totale bekostiging Centrale Dienst direct voorafgaand aan het ontslag, vergeleken met het bedrag dat gemoeid gaat met de totale bekostiging Centrale Dienst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5<text:s/>Grondslag vergoedingsverzoek: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dan komt een vergoedingsverzoek voor toewijzing in aanmerking als ontslag is verleend op grond van artikel 4.7, onder d, CAO PO, te weten op grond van opheffing van de instelling of de dienst van de instelling of de betrekking</text:p>
      <text:p text:style-name="ifm_p_ifm">en de werkgever heeft aan de voorwaarden genoemd in artikel 5:45:1 tot en met 5:45:4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overlegt daartoe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6<text:s/>Grondslag vergoedingsverzoek: opheffing betrekking (Artikel 4.7, onder d, CAO PO) bij ontslagbeleid vanwege de daling of beëindiging van de gemeentelijke bijdrage voor in- en doorstroombanen (ID-banen)</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overlegt daartoe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artikel 4.7, onder k, vierde lid CAO PO) vanwege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8<text:s/>Grondslag vergoedingsverzoek: beëindiging met wederzijds goedvinden (artikel 4.7, onder k, vierde lid CAO PO) vanwege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overlegt daartoe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5<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8: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artikel 4.7, onder k, vierde lid CAO PO) vanwege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 <text:span text:style-name="ifm_span_font.italic_ifm">dan wel</text:span></text:p>
      <text:p text:style-name="ifm_p_indent.-7mm_mleft.14mm_ifm">c.<text:tab/>de beëindiging van het dienstverband met wederzijds goedvinden tijdens de looptijd van het sociaal plan, conform de in het sociaal plan gemaakte afspraken is; <text:span text:style-name="ifm_span_font.italic_ifm">dan wel</text:span></text:p>
      <text:p text:style-name="ifm_p_indent.-7mm_mleft.14mm_ifm">d.<text:tab/>het ontslag meteen na afloop van fase twee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artikel 4.7, onder k, vierde lid CAO PO) vanwege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van personeel en financiële bijdragen van derden, dan komen vergoedingsverzoeken voor toewijzing in aanmerking als het dienstverband voor schoonmaakpersoneel is beëindigd op grond van artikel 4.7, onder k, CAO PO, te weten met wederzijds goedvinden met als reden opheffing van de betrekking vanwege daling van de materiele bekostiging, zoals bedoeld in artikel 4.7, onder d,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50: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3, <text:span text:style-name="ifm_span_font.italic_ifm">of</text:span></text:p>
      <text:p text:style-name="ifm_p_indent.-5mm_mleft.12mm_ifm">•<text:tab/>Het dienstverband wordt beëindigd per 1 januari 2014, <text:span text:style-name="ifm_span_font.italic_ifm">of</text:span></text:p>
      <text:p text:style-name="ifm_p_indent.-5mm_mleft.12mm_ifm">•<text:tab/>Het dienstverband wordt beëindigd per 1 augustus 2014</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3</text:p>
      <text:p text:style-name="ifm_p_indent.-7mm_mleft.21mm_ifm">1.<text:tab/>Indien het dienstverband wordt beëindigd per 1 augustus 2013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verwachte omvang van het natuurlijk verloop van schoonmaakpersoneel en de andere niet voortgezette/beëindigde dienstverbanden van schoonmaakpersoneel in de periode vanaf 1 januari 2013 aan de hand van de loonkostentool van het Participatiefonds.</text:p>
      <text:p text:style-name="ifm_p_indent.-7mm_mleft.14mm_ifm">B.<text:tab/>beëindiging dienstverband per 1 januari 2014</text:p>
      <text:p text:style-name="ifm_p_indent.-7mm_mleft.21mm_ifm">1.<text:tab/>Indien het dienstverband wordt beëindigd per 1 januari 2014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verwachte omvang van het natuurlijk verloop van schoonmaakpersoneel en de andere niet voortgezette/beëindigde dienstverbanden van schoonmaakpersoneel in de periode vanaf 1 januari 2013 aan de hand van de loonkostentool van het Participatiefonds.</text:p>
      <text:p text:style-name="ifm_p_indent.-7mm_mleft.14mm_ifm">C.<text:tab/>beëindiging dienstverband per 1 augustus 2014</text:p>
      <text:p text:style-name="ifm_p_indent.-7mm_mleft.21mm_ifm">1.<text:tab/>Indien het dienstverband wordt beëindigd per 1 augustus 2014 dan toont de werkgever aan dat de daling van de vergoeding per 1 januari 2014 ten opzichte van de vergoeding per 1 januari 2013, inclusief andere niet voortgezette/beëindigde dienstverbanden en natuurlijk verloop, minimaal gelijk is aan de omvang van het gemelde ontslag.</text:p>
      <text:p text:style-name="ifm_p_indent.-7mm_mleft.21mm_ifm">2.<text:tab/>De werkgever overlegt daartoe een vergelijking over de jaren 2013 en 2014.</text:p>
      <text:p text:style-name="ifm_p_indent.-7mm_mleft.21mm_ifm">3.<text:tab/>Tevens overlegt de werkgever een gespecificeerde opgave in loonkosten van de verwachte omvang van het natuurlijk verloop van schoonmaakpersoneel en de andere niet voortgezette/beëindigde dienstverbanden van schoonmaakpersoneel in de periode vanaf 1 januari 2013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1<text:s/>Grondslag vergoedingsverzoek: beëindiging met wederzijds goedvinden (artikel 4.7, onder k, vierde lid CAO PO) vanwege opheffing betrekking (artikel 4.7, onder d, CAO PO) van medewerkers centrale dienst</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irect voorafgaand aan de beëindiging van het dienstverband, vergeleken met het bedrag dat gemoeid gaat met de totale bekostiging Centrale Dienst per de datum van de beëindiging van het dienstverband is gedaald.</text:p>
      <text:p text:style-name="ifm_p_mt.3.7mm_indent.-7mm_mleft.7mm_ifm">2.<text:tab/>De werkgever overlegt daartoe documenten waaruit blijkt dat de totale bekostiging Centrale Dienst direct voorafgaand aan de datum van de beëindiging van het dienstverband, vergeleken met het bedrag dat gemoeid gaat met de totale bekostiging Centrale Dienst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2<text:s/>Grondslag vergoedingsverzoek: beëindiging met wederzijds goedvinden (artikel 4.7, onder k, vierde lid CAO PO) vanwege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2:1 tot en met 5:52:4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3<text:s/>Grondslag vergoedingsverzoek: beëindiging met wederzijds goedvinden (artikel 4.7, onder k, vierde lid CAO PO) vanwege opheffing betrekking (artikel 4.7, onder 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overlegt daartoe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overlegt daartoe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artikel 4.6, tweed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op grond van artikel 4.7, onder d, CAO PO en de werkgever heeft aan de voorwaarden genoemd in artikel 5:54:1 tot en met 5:54:8 voldaan en de in die artikelen genoemde documenten overgelegd.</text:p>
      <text:h text:style-name="ifm_p_font.bold_mt.5.08mm_page.keep-with-next_ifm" text:outline-level="2">Artikel<text:s/>5: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5:54: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54:3<text:s/>Daling bekostiging groter of gelijk aan loonkosten op jaarbasis</text:h>
      <text:p text:style-name="ifm_p_mt.4.23mm_indent.-7mm_mleft.7mm_ifm">1.<text:tab/>De werkgever toont aan dat het totale bedrag dat gemoeid is met de loonkosten van de werknemer of werknemers, bedoeld in artikel 5:54:1 op jaarbasis, gelijk of lager is dan het bedrag dat gemoeid is met de daling genoemd in artikel 5:54:2.</text:p>
      <text:p text:style-name="ifm_p_mt.3.7mm_indent.-7mm_mleft.7mm_ifm">2.<text:tab/>De werkgever berekent daartoe het bedrag dat gemoeid is met de loonkosten van de werknemer of werknemers, bedoeld in artikel 5:5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4: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2 in de schooljaren 2011–2012 en 2012–2013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2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6<text:s/>Vergelijking per onderwijssoort</text:h>
      <text:p text:style-name="ifm_p_mt.4.23mm_ifm">Een werkgever die zowel werkgever is in de zin van de WPO als van de WEC en die wordt geconfronteerd met een daling van de rijksbekostiging maakt de vergelijking, zoals genoemd in artikel 5:54:3 voor de onderwijssoort waar de daling zich heeft voorgedaan. Is er een daling bij beide schoolsoorten dan maakt de werkgever per schoolsoort een vergelijking.</text:p>
      <text:h text:style-name="ifm_p_font.bold_mt.5.08mm_page.keep-with-next_ifm" text:outline-level="2">Artikel<text:s/>5:54: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5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5<text:s/>Grondslag vergoedingsverzoek: niet voortzetten tijdelijk dienstverband (artikel 4.6, tweed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5:1 tot en met 5:55:5 voldaan en de in die artikelen genoemde documenten overgelegd.</text:p>
      <text:h text:style-name="ifm_p_font.bold_mt.5.08mm_page.keep-with-next_ifm" text:outline-level="2">Artikel<text:s/>5:55:1<text:s/>Reden niet voortzetten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5:55:2<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2–2013 en schooljaar 2013–2014 opgenomen;</text:p>
      <text:p text:style-name="ifm_p_indent.-7mm_mleft.14mm_ifm">c.<text:tab/>de bedragen die gemoeid gaan met de Regeling prestatiebox primair onderwijs worden voor 65% in de vergelijking van schooljaar 2012–2013 en schooljaar 2013–2014 opgenomen.</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h text:style-name="ifm_p_font.bold_mt.5.08mm_page.keep-with-next_ifm" text:outline-level="2">Artikel<text:s/>5:55:3<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bedoeld in artikel 5:55:1 op jaarbasis, gelijk of lager is dan het bedrag dat gemoeid is met de daling genoemd in artikel 5:55:2;</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6<text:s/>Grondslag vergoedingsverzoek: niet voortzetten tijdelijk dienstverband (artikel 4.6, twee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artikel 4.7, onder d,, CAO PO) en de werkgever heeft aan de voorwaarden genoemd in artikel 5:56:1 tot en met 5:56:4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overlegt daartoe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artikel 46, tweede lid, CAO PO) van schoonmaakpersoneel wegens daling van de materiele bekostiging</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voor schoonmaakpersoneel dat voor bepaalde tijd is aangegaan op grond van artikel 4.6 tweede lid van de CAO PO na het verstrijken van de tijd waarvoor deze is aangegaan, niet is voortgezet met als reden, opheffing van de betrekking (artikel 4.7, onder d,, CAO PO vanwege daling van de materiele bekostiging en de werkgever heeft aan de voorwaarden genoemd in artikel 5:57:1 tot en met 5:57:5 voldaan en de in die artikelen genoemde documenten overgelegd.</text:p>
      <text:h text:style-name="ifm_p_font.bold_mt.5.08mm_page.keep-with-next_ifm" text:outline-level="2">Artikel<text:s/>5:57: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5:57: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overlegt daartoe de vergelijking van de rijksbekostiging Materieel. De werkgever gebruikt daarvoor de modelberekening ‘kostenvergelijking materieel’ van het Participatiefonds.</text:p>
      <text:h text:style-name="ifm_p_font.bold_mt.5.08mm_page.keep-with-next_ifm" text:outline-level="2">Artikel<text:s/>5:57: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3, <text:span text:style-name="ifm_span_font.italic_ifm">of</text:span></text:p>
      <text:p text:style-name="ifm_p_indent.-5mm_mleft.12mm_ifm">•<text:tab/>Het dienstverband wordt beëindigd per 1 januari 2014, <text:span text:style-name="ifm_span_font.italic_ifm">of</text:span></text:p>
      <text:p text:style-name="ifm_p_indent.-5mm_mleft.12mm_ifm">•<text:tab/>Het dienstverband wordt beëindigd per 1 augustus 2014</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3</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3 aan de hand van de loonkostentool van het Participatiefonds.</text:p>
      <text:p text:style-name="ifm_p_indent.-7mm_mleft.14mm_ifm">B.<text:tab/>dienstverband wordt niet voortgezet per 1 januari 2014</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3 aan de hand van de loonkostentool van het Participatiefonds.</text:p>
      <text:p text:style-name="ifm_p_indent.-7mm_mleft.14mm_ifm">C.<text:tab/>beëindiging dienstverband per 1 augustus 2014</text:p>
      <text:p text:style-name="ifm_p_indent.-7mm_mleft.21mm_ifm">1.<text:tab/>Indien het dienstverband niet wordt voortgezet per 1 augustus 2013 dan wordt de materiele instandhouding over de jaren 2013 en 2014 vergeleken. De werkgever toont aan dat de daling van de vergoeding per 1 januari 2014 ten opzichte van de vergoeding per 1 januari 2013, inclusief andere dienstverbanden die niet worden voortgezet/beëindigd van schoonmaakpersoneel en natuurlijk verloop, minimaal gelijk is aan de omvang van het dienstverband dat niet wordt voortgezet.</text:p>
      <text:p text:style-name="ifm_p_indent.-7mm_mleft.21mm_ifm">2.<text:tab/>De werkgever overlegt daartoe een vergelijking over de jaren 2013 en 2014.</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3 aan de hand van de loonkostentool van het Participatiefonds.</text:p>
      <text:h text:style-name="ifm_p_font.bold_mt.5.08mm_page.keep-with-next_ifm" text:outline-level="2">Artikel<text:s/>5:5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8<text:s/>Grondslag vergoedingsverzoek: Grondslag vergoedingsverzoek: niet voortzetten tijdelijk dienstverband (artikel 4.6, tweede lid, CAO PO) vanwege opheffing betrekking Centrale Dienst (artikel 4.7, onder d, CAO PO)</text:h>
      <text:p text:style-name="ifm_p_mt.4.23mm_ifm">Als de werkgever, die de regeling ontslagbeleid als bedoeld in artikel 10.4 en 10.5 van de CAO-PO voert en er is sprake van daling van de bekostiging voor de Centrale Dienst, dan komen vergoedingsverzoeken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artikel 4.7, onder d,, CAO PO) en de werkgever heeft aan de voorwaarden genoemd in artikel 5:58:1 tot en met 5:58:8 voldaan en de in die artikelen genoemde documenten overgelegd.</text:p>
      <text:h text:style-name="ifm_p_font.bold_mt.5.08mm_page.keep-with-next_ifm" text:outline-level="2">Artikel<text:s/>5:58: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5:58:2<text:s/>Daling bekostiging volgens vergelijking</text:h>
      <text:p text:style-name="ifm_p_mt.4.23mm_indent.-7mm_mleft.7mm_ifm">1.<text:tab/>De werkgever toont aan dat het bedrag dat gemoeid gaat met de totale bekostiging voor de Centrale Dienst, direct voorafgaand aan de datum van het niet voortzetten van het tijdelijk dienstverband, vergeleken met het bedrag dat gemoeid gaat met de totale bekostiging voor de Centrale Dienst per de datum van het ontslag, is gedaald.</text:p>
      <text:p text:style-name="ifm_p_mt.3.7mm_indent.-7mm_mleft.7mm_ifm">2.<text:tab/>De werkgever overlegt daartoe documenten waaruit blijkt dat de totale bekostiging Centrale Dienst direct voorafgaand aan de datum van het niet voortzetten van het tijdelijk dienstverband vergeleken met het bedrag dat gemoeid gaat met de totale bekostiging Centrale Dienst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text:p>
      <text:h text:style-name="ifm_p_font.bold_mt.5.08mm_page.keep-with-next_ifm" text:outline-level="2">Artikel<text:s/>5:58:3<text:s/>Daling bekostiging groter of gelijk aan loonkosten op jaarbasis</text:h>
      <text:p text:style-name="ifm_p_mt.4.23mm_indent.-7mm_mleft.7mm_ifm">1.<text:tab/>De werkgever toont aan dat het totale bedrag dat gemoeid is met de loonkosten van de werknemer of werknemers, bedoeld in artikel 4.56.2 op jaarbasis, gelijk of lager is dan het bedrag dat gemoeid is met de daling genoemd in artikel 4.56.3.</text:p>
      <text:p text:style-name="ifm_p_mt.3.7mm_indent.-7mm_mleft.7mm_ifm">2.<text:tab/>De werkgever berekent daartoe het bedrag dat gemoeid is met de loonkosten van de werknemer of werknemers, bedoeld in artikel 4.5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5<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zich eerder heeft voorgedaan maar de werkgever door het bepaalde van artikel 2.7 en 2.8 van de CAO-PO niet eerder tot niet voortzetten van het dienstverband kon overgaan, wordt getoetst op basis van het Reglement dat per die datum van 1 augustus van kracht is.</text:p>
      <text:h text:style-name="ifm_p_font.bold_mt.5.08mm_page.keep-with-next_ifm" text:outline-level="2">Artikel<text:s/>5:58:6<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overlegt daartoe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9<text:s/>Grondslag vergoedingsverzoek: niet voortzetten tijdelijk dienstverband (artikel 4.6, tweede lid, CAO PO) vanwege opheffing van de betrekking zoals bedoeld in artikel 3.8, derde li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4.7, onder d, CAO PO vanwege daling of beëindiging van een landelijke subsidie, dan komt de werkgever die de regeling werkgelegenheidsbeleid of ontslagbeleid, artikel 10.2 en 10.4 van de CAO PO, hanteert voor toewijzing van het vergoedingsverzoek in aanmerking indien de werkgever aan de voorwaarden van artikel 5:59:1 tot en met 5:59:3 heeft voldaan en de in die artikelen genoemde documenten heeft overgelegd.</text:p>
      <text:h text:style-name="ifm_p_font.bold_mt.5.08mm_page.keep-with-next_ifm" text:outline-level="2">Artikel<text:s/>5:59: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overlegt daartoe een afschrift van een brief waarin de werkgever aan de werknemer heeft medegedeeld waarom hij het tijdelijk dienstverband niet wil voortzetten.</text:p>
      <text:h text:style-name="ifm_p_font.bold_mt.5.08mm_page.keep-with-next_ifm" text:outline-level="2">Artikel<text:s/>5:59:2<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overlegt daartoe ter zake overtuigende documenten waaruit blijkt dat de landelijk door de overheid beschikbaar gestelde subsidie is gedaald of beëindigd.</text:p>
      <text:h text:style-name="ifm_p_font.bold_mt.5.08mm_page.keep-with-next_ifm" text:outline-level="2">Artikel<text:s/>5:5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3–2014’.</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augustus 2013 evenals op alle dienstverbanden die niet worden voortgezet omdat de functie van de werknemer per 1 augustus 2013 wordt opgeheven.</text:p>
      <text:h text:style-name="ifm_p_font.bold_mt.5.08mm_page.keep-with-next_ifm" text:outline-level="2">Artikel<text:s/>6:3<text:s/>Overgangsbepaling</text:h>
      <text:p text:style-name="ifm_p_mt.4.23mm_ifm">Een werkgever die een vergoedingsverzoek indient voor een dienstverband dat op 1 augustus 2013 wordt beëindigd, voldoet aan de voorwaarde ‘ondersteuning werknemer bij verwerven werkkring buiten eigen organisatie’ als hij blijkens de verklaring ‘overgangsbepaling ondersteuning werknemer bij verwerven werkkring buiten eigen organisatie’ heeft voldaan aan de inspanningsverplichting uit categorie IV, zoals genoemd in artikel 4.4. en artikel 4.4.1, van het Reglement Participatiefonds voor het schooljaar 2012–2013.</text:p>
      <text:h text:style-name="ifm_p_font.bold_mt.5.08mm_page.keep-with-next_ifm" text:outline-level="2">Artikel<text:s/>6:4<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5<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6<text:s/>Onvoorziene omstandigheden</text:h>
      <text:p text:style-name="ifm_p_mt.4.23mm_ifm">In gevallen waarin het reglement niet voorziet, beslist het bestuur van het Participatiefonds.</text:p>
      <text:h text:style-name="ifm_p_font.bold_mt.5.08mm_page.keep-with-next_ifm" text:outline-level="2">Artikel<text:s/>6:7<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8<text:s/>Wijziging voorgaand reglement</text:h>
      <text:p text:style-name="ifm_p_mt.4.23mm_ifm">Artikel 32 van het ‘Reglement Participatiefonds voor het Primair Onderwijs voor het schooljaar 2012–2013’ en artikel 32 van het ‘Reglement Participatiefonds voor de Expertisecentra voor het schooljaar 2012–2013’ wordt gewijzigd en komt als volgt te luiden: ‘Dit reglement treedt in werking op 1 februari 2012 en heeft betrekking op niet voortgezette en beëindigde dienstverbanden die zijn of worden geëffectueerd in de periode van 1 augustus 2012 tot en met 31 juli 2013. Voor genoemde niet voortgezette en beëindigde dienstverbanden is dit reglement voor onbepaalde tijd van kracht’.</text:p>
      <text:h text:style-name="ifm_p_font.bold_mt.5.08mm_page.break-before_ifm" text:outline-level="4">BIJLAGE<text:s/>1:<text:s/>MODELVERKLARING ‘GESPREKKENCYCLUS BIJ ZIEKTE EN ARBEIDSONGESCHIKTHEID’</text:h>
      <text:p text:style-name="ifm_p_mt.4.23mm_ifm">De werkgever (naam werkgever), vertegenwoordigd door de heer/mevrouw (naam vertegenwoordiger), (functie vertegenwoordiger)</text:p>
      <text:p text:style-name="ifm_p_mt.3.7mm_ifm">En</text:p>
      <text:p text:style-name="ifm_p_mt.3.7mm_ifm">De werknemer (naam werknemer), geboren op ..... te ......</text:p>
      <text:p text:style-name="ifm_p_mt.3.7mm_ifm">Verklaren het volgende:</text:p>
      <text:p text:style-name="ifm_p_mt.3.7mm_ifm">Op onderstaande data hebben werkgever en werknemer gesprekken met elkaar gevoer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Welke mogelijkheden zijn onderzocht om zijn eigen functie aan te passen:</text:p>
      <text:p text:style-name="ifm_p_indent.-5mm_mleft.5mm_ifm">•<text:tab/>De conclusie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2:<text:s/>MODELVERKLARING ‘GESPREKKENCYCLUS’</text:h>
      <text:p text:style-name="ifm_p_mt.4.23mm_ifm">De werkgever (naam werkgever), vertegenwoordigd door de heer/mevrouw (naam vertegenwoordiger), (functie vertegenwoordiger)</text:p>
      <text:p text:style-name="ifm_p_mt.3.7mm_ifm">En</text:p>
      <text:p text:style-name="ifm_p_mt.3.7mm_ifm">De werknemer (naam werknemer), geboren op ..... te ......</text:p>
      <text:p text:style-name="ifm_p_mt.3.7mm_ifm">Verklaren het volgende:</text:p>
      <text:p text:style-name="ifm_p_mt.3.7mm_ifm">Op onderstaande data hebben werkgever en werknemer gesprekken met elkaar gevoerd:</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at de werkgever aan de werknemer heeft gemeld dat hij tot de conclusie is gekomen dat het verbetertraject niet dan wel niet voldoende heeft geleid tot de noodzakelijke verbetering in het functioneren.</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3:<text:s/>MODELVERKLARING ‘HERPLAATSINGSONDERZOEK BIJ ZIEKTE EN ARBEIDSONGESCHIKTHEID’</text:h>
      <text:p text:style-name="ifm_p_mt.4.23mm_ifm">De werkgever (naam werkgever), vertegenwoordigd door de heer/mevrouw (naam vertegenwoordiger), (functie vertegenwoordiger)</text:p>
      <text:p text:style-name="ifm_p_mt.3.7mm_ifm">En</text:p>
      <text:p text:style-name="ifm_p_mt.3.7mm_ifm">De werknemer (naam werknemer), geboren op (geboortedatum) te (geboorteplaats)</text:p>
      <text:p text:style-name="ifm_p_mt.3.7mm_ifm">Verklaren het volgende:</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4:<text:s/>MODELVERKLARING ‘HERPLAATSINGSONDERZOEK’</text:h>
      <text:p text:style-name="ifm_p_mt.4.23mm_ifm">De werkgever (naam werkgever), vertegenwoordigd door de heer/mevrouw (naam vertegenwoordiger), (functie vertegenwoordiger)</text:p>
      <text:p text:style-name="ifm_p_mt.3.7mm_ifm">En</text:p>
      <text:p text:style-name="ifm_p_mt.3.7mm_ifm">De werknemer (naam werknemer), geboren op (geboortedatum) te (geboorteplaats)</text:p>
      <text:p text:style-name="ifm_p_mt.3.7mm_ifm">Verklaren het volgende:</text:p>
      <text:p text:style-name="ifm_p_mt.3.7mm_ifm">De werkgever en werknemer hebben met elkaar gesproken over herplaatsingsmogelijkheden binnen de eigen organisatie.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reden waarom de werkgever van oordeel is dat herplaatsing binnen de eigen organisatie niet mogelijk is of redelijkerwijs niet te realiseren valt.</text:p>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5:<text:s/>MODELVERKLARING ‘DALING BEKOSTIGING VAN WERKGELEGENHEIDSBELEID’</text:h>
      <text:p text:style-name="ifm_p_mt.4.23mm_ifm">De werkgever (naam werkgever), vertegenwoordigd door de heer/mevrouw (naam vertegenwoordiger), (functie vertegenwoordiger)</text:p>
      <text:p text:style-name="ifm_p_mt.3.7mm_ifm">Verklaart dat:</text:p>
      <text:p text:style-name="ifm_p_indent.-5mm_mleft.5mm_ifm">•<text:tab/>in één of meer achterliggende schooljaren, direct voorafgaand aan het ontslag, heeft zich een daling in de rijksbekostiging personeel en financiële bijdragen van derden voorgedaan <text:span text:style-name="ifm_span_font.bold-italic_ifm">en</text:span></text:p>
      <text:p text:style-name="ifm_p_indent.-5mm_mleft.5mm_ifm">•<text:tab/>uitsluitend als gevolg van deze daling in de rijksbekostiging personeel en financiële bijdragen van derden, de werkgelegenheidsgarantie niet meer gehandhaafd kon blijven <text:span text:style-name="ifm_span_font.bold-italic_ifm">en</text:span></text:p>
      <text:p text:style-name="ifm_p_indent.-5mm_mleft.5mm_ifm">•<text:tab/>er derhalve aan het ontslag niet (mede) andere redenen van financiële aard ten grondslag liggen dan genoemde daling van de rijksbekostiging personeel en financiële bijdragen van derde.</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6:<text:s/>MODELVERKLARING ‘AANBOD ONDERSTEUNING EXTERN’</text:h>
      <text:p text:style-name="ifm_p_mt.4.23mm_ifm">De werkgever (naam werkgever), vertegenwoordigd door de heer/mevrouw (naam vertegenwoordiger), (functie vertegenwoordiger)</text:p>
      <text:p text:style-name="ifm_p_ifm">En</text:p>
      <text:p text:style-name="ifm_p_ifm">De werknemer (naam werknemer), geboren op (geboortedatum) te (geboorteplaats), sinds (datum in dienst) in dienst bij de werkgever.</text:p>
      <text:p text:style-name="ifm_p_mt.3.7mm_ifm">Het dienstverband is aangegaan voor bepaalde tijd/onbepaalde tijd (doorhalen wat niet van toepassing is)</text:p>
      <text:p text:style-name="ifm_p_mt.3.7mm_ifm">Verklaren het volgende:</text:p>
      <text:p text:style-name="ifm_p_ifm">De werkgever heeft een outplacementtraject/activiteiten<text:note text:id="n1" text:note-class="footnote"><text:note-citation text:label="1 ">1</text:note-citation><text:note-body><text:p text:style-name="ifm_p_font.normal_size.6.93pt_mt..5mm_indent.-0.1161in_mleft.0.1161in_ifm">De waarde is afhankelijk van de duur van het dienstverband bij de werkgever en vertegenwoordigen: bij een vast dienstverband, een bedrag van:</text:p><text:p text:style-name="ifm_p_font.normal_size.6.93pt_indent.0in_mleft.0.1161in_ifm">a.<text:s/>tenminste € 3.000,– bij een dienstverband van minder dan 10 jaar;</text:p><text:p text:style-name="ifm_p_font.normal_size.6.93pt_indent.0in_mleft.0.1161in_ifm">b.<text:s/>tenminste € 4.000,– bij een dienstverband van tenminste 10 jaar maar minder dan 20 jaren;</text:p><text:p text:style-name="ifm_p_font.normal_size.6.93pt_indent.0in_mleft.0.1161in_ifm">c.<text:s/>tenminste € 5.000,– bij een dienstverband van tenminste 20 jaren bij een tijdelijke dienstverband:</text:p><text:p text:style-name="ifm_p_font.normal_size.6.93pt_indent.0in_mleft.0.1161in_ifm">a.<text:s/>tenminste € 500,– bij een dienstverband van minder dan 6 maanden;</text:p><text:p text:style-name="ifm_p_font.normal_size.6.93pt_indent.0in_mleft.0.1161in_ifm">b.<text:s/>tenminste € 1.000,– bij een dienstverband van tenminste 6 maanden.</text:p></text:note-body></text:note> ingekocht om de werknemer te begeleiden naar ander werk. De volgende activiteiten<text:note text:id="n2" text:note-class="footnote"><text:note-citation text:label="2 ">2</text:note-citation><text:note-body><text:p text:style-name="ifm_p_font.normal_size.6.93pt_mt..5mm_indent.-0.1161in_mleft.0.1161in_ifm">Bij de verklaring ‘aanbod ondersteuning extern’ wordt een op naam gestelde rekening van de activiteit meegestuurd.</text:p></text:note-body></text:note> zijn uitgevoerd:</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egeleiding gericht op een baan elders</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
          </table:table-cell>
          <table:table-cell table:style-name="table.cell.border-bottom.border-right.padding-top.top.pleft.pright">
            <text:p text:style-name="text.cell.7.left">Ja/nee</text:p>
          </table:table-cell>
        </table:table-row>
      </table:table>
      <text:p text:style-name="ifm_p_mt.3.7mm_ifm">Datum:</text:p>
      <text:p text:style-name="ifm_p_ifm">Plaats:</text:p>
      <table:table table:style-name="ifm_table_pgwide.1_mt.3.7mm_ifm">
        <table:table-column table:style-name="table9.tg1.col1"/>
        <table:table-column table:style-name="table9.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6:<text:s/>MODELBRIEF ‘VERLENGD AANBOD ONDERSTEUNING EXTERN’’</text:h>
      <text:p text:style-name="ifm_p_mt.4.23mm_ifm">Geachte ......,</text:p>
      <text:p text:style-name="ifm_p_mt.3.7mm_ifm">Op (DATUM EINDE DIENSTVERBAND) wordt uw dienstverband als (FUNCTIE) bij (NAAM SCHOOL), een van de scholen van (NAAM BEVOEGD GEZAG) beëindigd.</text:p>
      <text:p text:style-name="ifm_p_mt.3.7mm_ifm">Op (DATUM SCHRIFTELIJK AANBOD ONDERSTEUNING) hebben wij u ondersteuning aangeboden bij het verwerven van een werkkring buiten onze organisatie.</text:p>
      <text:p text:style-name="ifm_p_mt.3.7mm_ifm">Tot op heden heeft u nog geen gebruik van ons aanbod.</text:p>
      <text:p text:style-name="ifm_p_mt.3.7mm_ifm">Hierbij bieden wij u wederom ondersteuning aan bij het verwerven van een werkkring buiten onze organisatie. Als u aanspraak maak op WW dan blijft ons eerder aanbod voor de ondersteuning van kracht gedurende de eerste drie maanden na de eerste WW-dag. Voor informatie over ons aanbod verwijzen wij u naar de bijlage (AFSCHRIFT AANBOD TOEVOEGEN).</text:p>
      <text:p text:style-name="ifm_p_mt.3.7mm_ifm">Wij wijzen u er op dat, indien aan u een uitkering wordt toegekend op grond van de Werkloosheidswet, u verplicht bent mee te werken aan uw re-integratie op de arbeidsmarkt.</text:p>
      <text:p text:style-name="ifm_p_ifm">Indien u niet meewerkt aan uw re-integratie dan kan het UWV hier consequenties aan verbinden in de vorm van een financiële sanctie.</text:p>
      <text:p text:style-name="ifm_p_mt.3.7mm_ifm">Hoogachtend,</text:p>
      <text:p text:style-name="ifm_p_mt.3.7mm_ifm">...</text:p>
      <text:h text:style-name="ifm_p_font.bold_mt.5.08mm_page.break-before_ifm" text:outline-level="4">BIJLAGE<text:s/>7:<text:s/>VERKLARING ‘OVERGANGSBEPALING ONDERSTEUNING WERKNEMER BIJ VERWERVEN WERKKRING BUITEN EIGEN ORGANISATIE</text:h>
      <text:p text:style-name="ifm_p_mt.4.23mm_ifm">De werkgever (naam werkgever), vertegenwoordigd door de heer/mevrouw (naam vertegenwoordiger), (functie vertegenwoordiger)</text:p>
      <text:p text:style-name="ifm_p_ifm">En</text:p>
      <text:p text:style-name="ifm_p_ifm">De werknemer (naam werknemer), geboren op (geboortedatum) te (geboorteplaats), sinds (datum in dienst) in dienst bij de werkgever.</text:p>
      <text:p text:style-name="ifm_p_mt.3.7mm_ifm">Het dienstverband is aangegaan voor bepaalde tijd/onbepaalde tijd (doorhalen wat niet van toepassing is)</text:p>
      <text:p text:style-name="ifm_p_ifm">Verklaren het volgende:</text:p>
      <text:p text:style-name="ifm_p_mt.3.7mm_ifm">De werkgever heeft de werknemer ondersteuning geboden bij het verwerven van een werkkring buiten de eigen organisatie. De werkgever heeft ondersteuning uit categorie IV geboden zoals genoemd in het hier onder gemelde artikel 4.4 van het Reglement Participatiefonds voor het schooljaar 2012–2013</text:p>
      <text:p text:style-name="ifm_p_mt.3.7mm_ifm">Datum:</text:p>
      <text:p text:style-name="ifm_p_ifm">Plaats:</text:p>
      <table:table table:style-name="ifm_table_pgwide.1_mt.3.7mm_ifm">
        <table:table-column table:style-name="table10.tg1.col1"/>
        <table:table-column table:style-name="table10.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keep-with-next_ifm" text:outline-level="5">Categorie IV: Hulp bij behoud van werk, extern (bij ontslag uit een vast dienstverband)</text:h>
      <text:p text:style-name="ifm_p_mt.4.23mm_indent.-5mm_mleft.5mm_ifm">1<text:tab/><text:span text:style-name="ifm_span_font.italic_mt.4.23mm_ifm">extern een passende functie zoeken (indien aangesloten, gebruik maken van een mobiliteitscentrum/arbeidspool, zoeken bij een ander bevoegd gezag, of buiten het onderwijs); <text:span text:style-name="ifm_span_font.bold_mt.4.23mm_ifm">en</text:span>
               </text:span></text:p>
      <text:p text:style-name="ifm_p_indent.-5mm_mleft.5mm_ifm">2<text:tab/><text:span text:style-name="ifm_span_font.italic_ifm">(vervallen)</text:span></text:p>
      <text:p text:style-name="ifm_p_indent.-5mm_mleft.5mm_ifm">3<text:tab/><text:span text:style-name="ifm_span_font.italic_ifm">aanbieden van faciliteiten die de positie op de arbeidsmarkt verbeteren;</text:span></text:p>
      <text:p text:style-name="ifm_p_ifm"><text:span text:style-name="ifm_span_font.italic_ifm">
                  <text:span text:style-name="ifm_span_font.bold_ifm">of </text:span>4 aanbieden van outplacement (outplacement vervangt de inspanningen 1 tot en met 3 van deze categorie).</text:span></text:p>
      <text:h text:style-name="ifm_p_font.bold_mt.5.08mm_page.keep-with-next_ifm" text:outline-level="5">Categorie IV: Hulp bij behoud van werk, extern (bij ontslag uit een tijdelijk dienstverband)</text:h>
      <text:p text:style-name="ifm_p_mt.4.23mm_indent.-5mm_mleft.5mm_ifm">1<text:tab/><text:span text:style-name="ifm_span_font.italic_mt.4.23mm_ifm">(vervallen)</text:span></text:p>
      <text:p text:style-name="ifm_p_indent.-5mm_mleft.5mm_ifm">2<text:tab/><text:span text:style-name="ifm_span_font.italic_ifm">aanbieden van faciliteiten die de positie op de arbeidsmarkt verbeteren; <text:span text:style-name="ifm_span_font.bold_ifm">of</text:span></text:span></text:p>
      <text:p text:style-name="ifm_p_indent.-5mm_mleft.5mm_ifm">3<text:tab/><text:span text:style-name="ifm_span_font.italic_ifm">aanbieden van outplacement (outplacement vervangt de inspanningen 1 en 2 van deze categor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06</text:span><text:tab/>1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06</text:span><text:tab/>1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Participatiefonds voor het Primair Onderwijs en de Expertisecentra voor het schooljaar 2013–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9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0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itle">Reglement Participatiefonds voor het Primair Onderwijs en de Expertisecentra voor het schooljaar 2013–2014</meta:user-defined>
    <meta:user-defined meta:name="DCTERMS.alternative"/>
    <meta:user-defined meta:name="DCTERMS.W3CDTF/DCTERMS.available">2013-04-15</meta:user-defined>
    <meta:user-defined meta:name="OVERHEIDop.Ruimtelijkplan/OVERHEIDop.bekendmakingBetreffendePlan"/>
  </office:meta>
</office:document-meta>
</file>