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voor het plaatsen van 18 oplaadstations voor elektrische motorvoertuigen, in District Noord-Nederland Oost, Rijkswaterstaat</text:h>
      <text:h text:style-name="ifm_p_font.bold_mt.7.4mm_page.keep-with-next_ifm" text:outline-level="4">Algemene wet bestuursrecht</text:h>
      <text:p text:style-name="ifm_p_mt.4.23mm_ifm">De Minister van Infrastructuur en Milieu maakt, ter voldoening aan het bepaalde in de Algemene wet bestuursrecht, het volgende bekend.</text:p>
      <text:p text:style-name="ifm_p_mt.3.7mm_ifm">De Minister van Infrastructuur en Milieu geeft, overeenkomstig het bepaalde in afdeling 3.4 van de Algemene wet bestuursrecht, kennis van de conceptvergunning op grond van de Wet beheer rijkswaterstaatswerken voor het realiseren en exploiteren van oplaadstations, op de volgende verzorgingsplaatsen:</text:p>
      <text:p text:style-name="ifm_p_indent.-5mm_mleft.5mm_ifm">–<text:tab/>Mienscheer langs rijksweg A7, nabij hmp 178 in de gemeente Marum.</text:p>
      <text:p text:style-name="ifm_p_indent.-5mm_mleft.5mm_ifm">–<text:tab/>Oude Riet langs rijksweg A7, nabij hmp 179,1 in de gemeente Marum.</text:p>
      <text:p text:style-name="ifm_p_indent.-5mm_mleft.5mm_ifm">–<text:tab/>Dikke Linde langs rijksweg A7, nabij hmp 210 in de gemeente Slochteren.</text:p>
      <text:p text:style-name="ifm_p_indent.-5mm_mleft.5mm_ifm">–<text:tab/>Veenborg langs rijksweg A7, nabij hmp 211,3 in de gemeente Slochteren.</text:p>
      <text:p text:style-name="ifm_p_indent.-5mm_mleft.5mm_ifm">–<text:tab/>Roode Til langs rijksweg A7, nabij hmp 226 in de gemeente Oldambt.</text:p>
      <text:p text:style-name="ifm_p_indent.-5mm_mleft.5mm_ifm">–<text:tab/>Meedenertol langs rijksweg A7, nabij hmp 226,1 in de gemeente Oldambt.</text:p>
      <text:p text:style-name="ifm_p_indent.-5mm_mleft.5mm_ifm">–<text:tab/>Poort van Groningen langs rijksweg A7, nabij 252 in de gemeente Oldambt.</text:p>
      <text:p text:style-name="ifm_p_indent.-5mm_mleft.5mm_ifm">–<text:tab/>Lageveen langs rijksweg A28, nabij hmp 126,4 in de gemeente De Wolden.</text:p>
      <text:p text:style-name="ifm_p_indent.-5mm_mleft.5mm_ifm">–<text:tab/>De Panjerd langs rijksweg A28, nabij hmp 127,3 in de gemeente De Wolden.</text:p>
      <text:p text:style-name="ifm_p_indent.-5mm_mleft.5mm_ifm">–<text:tab/>Smalhorst langs rijksweg A28, nabij hmp 156,16 in de gemeente Midden-Drenthe.</text:p>
      <text:p text:style-name="ifm_p_indent.-5mm_mleft.5mm_ifm">–<text:tab/>De Mussels langs rijksweg A28, nabij hmp 156,2 in de gemeente Midden-Drenthe.</text:p>
      <text:p text:style-name="ifm_p_indent.-5mm_mleft.5mm_ifm">–<text:tab/>Zeyerveen langs rijksweg A28, nabij hmp 177 in de gemeente Assen.</text:p>
      <text:p text:style-name="ifm_p_indent.-5mm_mleft.5mm_ifm">–<text:tab/>Peelerveld langs rijksweg A28, nabij hmp 177,7 in de gemeente Assen.</text:p>
      <text:p text:style-name="ifm_p_indent.-5mm_mleft.5mm_ifm">–<text:tab/>Witte Molen langs rijksweg A28, nabij hmp 193,3 in de gemeente Haren.</text:p>
      <text:p text:style-name="ifm_p_indent.-5mm_mleft.5mm_ifm">–<text:tab/>Nijlanderveld langs rijksweg N33, nabij hmp 10,8 in de gemeente Aa en Hunze.</text:p>
      <text:p text:style-name="ifm_p_indent.-5mm_mleft.5mm_ifm">–<text:tab/>Baarveld langs rijksweg N33, nabij hmp 10,9 in de gemeente Aa en Hunze.</text:p>
      <text:p text:style-name="ifm_p_indent.-5mm_mleft.5mm_ifm">–<text:tab/>Groote Veldblokken langs rijksweg A37, nabij hmp 12,8 in de gemeente Coevorden.</text:p>
      <text:p text:style-name="ifm_p_indent.-5mm_mleft.5mm_ifm">–<text:tab/>Zwinderscheveld langs rijksweg A37, nabij hmp 12,8 in de gemeente Coevorden.</text:p>
      <text:p text:style-name="ifm_p_mt.3.7mm_ifm">De vergunning omvat tevens enige aanpassingen aan de infrastructuur op de parkeerterreinen en de eventuele carpoolplaatsen.</text:p>
      <text:h text:style-name="ifm_p_font.bold-italic_mt.5.08mm_page.keep-with-next_ifm" text:outline-level="5">Terinzagelegging</text:h>
      <text:p text:style-name="ifm_p_mt.4.23mm_ifm">De ontwerpvergunningen liggen, met de daarop betrekking hebbende stukken, gedurende zes weken, te weten vanaf 3 april 2013 tot 15 mei 2013, tijdens kantooruren ter inzage, in het kantoor van: Rijkswaterstaat Dienst Noord-Nederland, District Noord-Nederland Oost, Hoofdvaartsweg 93, 9405 AC Assen.</text:p>
      <text:h text:style-name="ifm_p_font.bold-italic_mt.5.08mm_page.keep-with-next_ifm" text:outline-level="5">Zienswijzen</text:h>
      <text:p text:style-name="ifm_p_mt.4.23mm_ifm">Op grond van de Algemene wet bestuursrecht kunnen belanghebbenden gedurende de bovengenoemde periode van terinzagelegging, schriftelijk of mondeling zienswijzen indienen. Deze moeten gericht zijn aan:</text:p>
      <text:p text:style-name="ifm_p_mt.3.7mm_ifm">Minister van Infrastructuur en Milieu</text:p>
      <text:p text:style-name="ifm_p_ifm">Rijkswaterstaat Dienst Noord-Nederland</text:p>
      <text:p text:style-name="ifm_p_ifm">District Noord-Nederland Oost</text:p>
      <text:p text:style-name="ifm_p_ifm">T.a.v. mevrouw mr. M.M.J. Kats</text:p>
      <text:p text:style-name="ifm_p_ifm">Postbus 2301</text:p>
      <text:p text:style-name="ifm_p_ifm">8901 JH Leeuwarden</text:p>
      <text:h text:style-name="ifm_p_font.bold-italic_mt.5.08mm_page.keep-with-next_ifm" text:outline-level="5">Inlichtingen</text:h>
      <text:p text:style-name="ifm_p_mt.4.23mm_ifm">Voor inlichtingen over de ter inzage gelegde stukken kunt u tijdens kantooruren contact opnemen met mevrouw mr. M.M.J. Kats van Rijkswaterstaat Noord-Nederland, Distict Noord-Nederland Oost, telefoon 06 – 46 02 13 90 of per e-mail naar michelle.kats@rws.nl.</text:p>
      <text:p text:style-name="ifm_p_font.italic_mt.3.7mm_ifm">
                  Assen,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03</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03</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vergunning voor het plaatsen van 18 oplaadstations voor elektrische motorvoertuigen, in District Noord-Nederland Oos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Energie</meta:user-defined>
    <meta:user-defined meta:name="OVERHEID.Informatietype/DC.type">officiële publicatie</meta:user-defined>
    <meta:user-defined meta:name="DC.title">Kennisgeving ontwerpvergunning voor het plaatsen van 18 oplaadstations voor elektrische motorvoertuigen, in District Noord-Nederland Oost, Rijkswaterstaat</meta:user-defined>
    <meta:user-defined meta:name="DCTERMS.W3CDTF/DCTERMS.available">2013-04-10</meta:user-defined>
    <meta:user-defined meta:name="OVERHEIDop.Ruimtelijkplan/OVERHEIDop.bekendmakingBetreffendePlan"/>
  </office:meta>
</office:document-meta>
</file>