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4 april 2013</text:span></text:p>
      <text:p text:style-name="ifm_p_ifm">2013/0034-05 onder intrekking van de verleende vergunning d.d. 30 augustus 2006, onder nr. 2006/5360-05 aan Cosine Research B.V., J.H. Oortweg 19 te Leiden, voor het verrichten van handelingen met radioactieve stoffen ten behoeve van kalibratiedoeleinden.</text:p>
      <text:p text:style-name="ifm_p_mt.3.7mm_ifm"><text:span text:style-name="ifm_span_font.underline_ifm">5 april 2013</text:span></text:p>
      <text:p text:style-name="ifm_p_ifm">2011/2907-05 onder wijziging van de d.d. 29 december 2009, onder nr. 2009/2262-07, verleende vergunning, aan Vermilion Oil &amp; Gas Netherlands B.V., Zuidwalweg 2 te Harlingen, voor het verrichten van werkzaamheden met materialen die natuurlijke bronnen bevatten, op mijnbouwlocaties en aan pijpleidingen op wisselende plaatsen in Nederland en op het Nederlands deel van het continentaal plat.</text:p>
      <text:p text:style-name="ifm_p_mt.3.7mm_ifm"><text:span text:style-name="ifm_span_font.underline_ifm">5 april 2013</text:span></text:p>
      <text:p text:style-name="ifm_p_ifm">2013/0160-05 onder intrekking van de d.d. 30 juli 2003, onder nr. 2003/33177, verleende vergunning, aan Reym B.V., Computerweg 12 d te Amersfoort, voor het verrichten van werkzaamheden met natuurlijke bronnen ten behoeve van het decontamineren van besmette voorwerpen op wisselende plaatsen in geheel Nederland en op het Nederlands deel van het continentaal plat.</text:p>
      <text:p text:style-name="ifm_p_mt.3.7mm_ifm"><text:span text:style-name="ifm_span_font.underline_ifm">5 april 2013</text:span></text:p>
      <text:p text:style-name="ifm_p_ifm">2013/0105-13 aan Alexander Monro Institute B.V., Professor Bronkhorstlaan 10 (gebouw 94) te Bilthoven, voor het verrichten van handelingen met radioactieve stoffen en toestellen ten behoeve van medische diagnostiek op de locatie van het Alexander Monro Ziekenhuis.</text:p>
      <text:h text:style-name="ifm_p_font.bold_mt.5.08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4 april 2013</text:span></text:p>
      <text:p text:style-name="ifm_p_ifm">2013/0270-05 onder intrekking van d.d. 10 november 2005, onder nr. 2005/79 771, AI/IO/BES, verleende vergunning, aan Hulpverleningsdienst Groningen (H&amp;OG) te Groningen, voor het verrichten van handelingen met radioactieve stoffen ten behoeve van instructie-, oefen- en ijkdoeleinden.</text:p>
      <text:p text:style-name="ifm_p_mt.3.7mm_ifm"><text:span text:style-name="ifm_span_font.underline_ifm">4 april 2013</text:span></text:p>
      <text:p text:style-name="ifm_p_ifm">2013/0269-05 onder intrekking van d.d. 10 april 2009, onder nr. 2009/0470-05, verleende vergunning, aan Aannemings- en Handelsbedrijf Jac. Rijk B.V. te Ritthem (gem. Vlissingen), voor het verrichten van handelingen met radioactieve stoffen ten behoeve van vochtigheids- en dichtheidsmeting.</text:p>
      <text:p text:style-name="ifm_p_mt.3.7mm_ifm"><text:span text:style-name="ifm_span_font.underline_ifm">4 april 2013</text:span></text:p>
      <text:p text:style-name="ifm_p_ifm">2013/0254-05 onder intrekking van d.d. 25 september 2009, onder nr. 2009/2009-05, verleende vergunning, aan de Zuid Nederlandse Asfalt Centrale B.V. te Utrecht, voor het verrichten van handelingen met radioactieve stoffen ten behoeve van dichtheids- en vochtigheidsme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7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7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 Agentschap NL</meta:user-defined>
    <meta:user-defined meta:name="DCTERMS.W3CDTF/DCTERMS.available">2013-04-10</meta:user-defined>
    <meta:user-defined meta:name="OVERHEIDop.Ruimtelijkplan/OVERHEIDop.bekendmakingBetreffendePlan"/>
  </office:meta>
</office:document-meta>
</file>