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4 april 2013</text:p>
      <text:p text:style-name="ifm_p_font.italic_ifm">Nummer: ILT-2013/12390</text:p>
      <text:p text:style-name="ifm_p_mt.3.7mm_ifm">DE STAATSSECRETARIS VAN INFRASTRUCTUUR EN MILIEU,</text:p>
      <text:p text:style-name="ifm_p_mt.3.7mm_ifm">Handelende in overeenstemming met de Minister van Defensie;</text:p>
      <text:p text:style-name="ifm_p_mt.3.7mm_ifm">Gezien het verzoek om ontheffing d.d. 1 april 2013, van Free Lancelot, adres: p.a. Noodweg 43a, 1213 PW Hilversum, Contactpersoon: de heer M.F.Th Toorenburgh, tel.: 035-5771300, e-mail: lancelot@vliegclubhilversum.nl;</text:p>
      <text:p text:style-name="ifm_p_mt.3.7mm_ifm">Overwegende dat het doel is het uitvoeren van een vlucht ten behoeve van het vervaardigen van foto’s van de Amsterdamse grachtengordel;</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172 met als registratie PH-SKC, PH-SKN, PH-HCW, PH-DON en PH-SKE, dan wel een gelijkwaardig vervangend luchtvaartuig in gebruik bij Free Lancelot, waarmee de VFR-vluchten worden uitgevoerd.</text:p>
      <text:h text:style-name="ifm_p_font.bold_mt.5.08mm_page.keep-with-next_ifm" text:outline-level="2">Artikel<text:s/>2<text:s/></text:h>
      <text:h text:style-name="ifm_p_font.italic_mt.4.23mm_page.keep-with-next_ifm" text:outline-level="3">VFR-VLUCHTEN IN LUCHTVERKEERSDIENSTVERLENINGSGEBIEDEN MET KLASSE A</text:h>
      <text:p text:style-name="ifm_p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p text:style-name="ifm_p_indent.-7mm_mleft.7mm_ifm">e.<text:tab/>ten minste vijf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onder vermelding van het referentienummer van deze beschikking ter informatie naar div.hoofddorp@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 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ontheffinghoud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opdrachtgever.</text:p>
      <text:h text:style-name="ifm_p_font.bold_mt.5.08mm_page.keep-with-next_ifm" text:outline-level="2">Artikel<text:s/>6<text:s/></text:h>
      <text:p text:style-name="ifm_p_mt.4.23mm_ifm">De aanvrager draagt er zorg voor dat de gezagvoerders en de cameramanne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juni 2013,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72</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72</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3-04-12</meta:user-defined>
  </office:meta>
</office:document-meta>
</file>