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Gatewing X100 zonder BVI, BVL, geluidscertificaat en BVB door Kragten B.V. in de gemeente Haarlem</text:h>
      <text:p text:style-name="ifm_p_font.italic_mt.7.4mm_ifm">Datum: 4 april 2013</text:p>
      <text:p text:style-name="ifm_p_font.italic_ifm">Nummer: ILT-2013/12383</text:p>
      <text:p text:style-name="ifm_p_mt.3.7mm_ifm">DE STAATSSECRETARIS VAN INFRASTRUCTUUR EN MILIEU,</text:p>
      <text:p text:style-name="ifm_p_mt.3.7mm_ifm">Handelende in overeenstemming met de Minister van Defensie;</text:p>
      <text:p text:style-name="ifm_p_mt.3.7mm_ifm">Gelezen het verzoek van Kragten B.V., ontvangen op 21 maart 2013, contactpersoon de heer T. Wesselink, tel.: 06 10940679, e-mail: tw@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genoemd in artikel 3.8 en 3.19a van de Wet luchtvaart voor het maken van (test)vluchten met het lichte onbemande luchtvaartuig, type Gatewing X1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Kragten B.V. ontheffing verleend van het verbod, genoemd in artikel 2.1, eerste lid, van de Wet luchtvaart, voor het beroepsmatig maken van (test)vluchten met het lichte onbemande luchtvaartuig, type Gatewing X100 zonder in het bezit te zijn van een geldig <text:span text:style-name="ifm_span_font.bold_ifm">bewijs van bevoegdheid</text:span>:</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het onbemande luchtvaartuigsysteem (UAS) type Gatewing X100.</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Kragten B.V. mag vluchten met het onbemande luchtvaartuig uitvoeren in de gemeente Haarlem boven het gebied aangegeven in het operationeel plan X100 PWN, dd 20-03-2013 rond de volgende coördinaat 52°25’45”N – 004°34’10”E tot een maximale hoogte van 400 voet boven grond of water;</text:p>
      <text:p text:style-name="ifm_p_indent.-9mm_mleft.9mm_ifm">2.<text:tab/>de vluchten met het onbemande luchtvaartuig vinden plaats op 1 dag binnen de geldigheidsperiode van deze beschikking;</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Kragten B.V. bedraagt ten minste 150 meter;</text:p>
      <text:p text:style-name="ifm_p_indent.-9mm_mleft.9mm_ifm">6.<text:tab/>het onbemande luchtvaartuig blijft binnen het gezichtsveld/Visual Line of Sight (hierna te noemen: VLOS) van de piloot;</text:p>
      <text:p text:style-name="ifm_p_indent.-9mm_mleft.9mm_ifm">7.<text:tab/>Kragten B.V. zorgt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text:p>
      <text:p text:style-name="ifm_p_indent.-9mm_mleft.9mm_ifm">8.<text:tab/>de vluchten worden uitgevoerd conform het op 21 maart 2013 aangeleverde operationeel plan van Kragten B.V.;</text:p>
      <text:p text:style-name="ifm_p_indent.-9mm_mleft.9mm_ifm">9.<text:tab/>Kragten B.V. zorgt ervoor dat de piloot altijd direct de koers en hoogte van het luchtvaartuig kan wijzigen, ook als bij normale vluchtuitvoering geen sprake is van manuele besturing van het onbemande luchtvaartuig;</text:p>
      <text:p text:style-name="ifm_p_indent.-9mm_mleft.9mm_ifm">10.<text:tab/>Kragten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text:span text:style-name="ifm_span_font.italic_ifm">Verzekering</text:span></text:p>
      <text:p text:style-name="ifm_p_indent.-7mm_mleft.16mm_ifm">a.<text:tab/>Kragten B.V. is verzekerd voor aansprakelijkheid bij ongevallen al dan niet resulterend in schade of letsel ten aanzien van derden;</text:p>
      <text:p text:style-name="ifm_p_indent.-7mm_mleft.16mm_ifm">b.<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Kragten B.V. stelt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ontmoet;</text:p>
      <text:p text:style-name="ifm_p_indent.-9mm_mleft.9mm_ifm">14.<text:tab/>Kragten B.V. stelt voor iedere vlucht een plan vast waaruit in ieder geval volgt dat de risico’s worden gemitigeerd van een mogelijke botsing met overig luchtverkeer dan wel mensenmenigten en gebouwen op de grond;</text:p>
      <text:p text:style-name="ifm_p_indent.-9mm_mleft.9mm_ifm">15.<text:tab/><text:span text:style-name="ifm_span_font.italic_ifm">Voorvalmeldingen</text:span></text:p>
      <text:p text:style-name="ifm_p_indent.-7mm_mleft.16mm_ifm">a.<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Kragten B.V. geadministreerd en beoordeeld en het management bekijkt of deze moeten leiden tot verbeteringen van de bedrijfsvoering, in ieder geval wanneer de incidenten betrekking hebben op de vluchtuitvoering;</text:p>
      <text:p text:style-name="ifm_p_indent.-9mm_mleft.9mm_ifm">16.<text:tab/>Kragten B.V. draagt ervoor zorg dat iedere geplande vluchtuitvoering op een terrein, waarvoor door de provincie ontheffing is verleend voor tijdelijk en uitzonderlijk gebruik of anderszins toestemming geeft,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Kragten B.V.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9.<text:tab/>Kragten B.V. meldt de start van de vluchtuitvoering en het beëindigen daarvan aan de Operationele Helpdesk LVNL (tel. 020 4062201) met vermelding van het telefoonnummer waarop de uitvoerder ten tijde van de vlucht permanent bereikbaar is;</text:p>
      <text:p text:style-name="ifm_p_indent.-9mm_mleft.9mm_ifm">20.<text:tab/>Kragten B.V. initieert de publicatie van een NOTAM waarin de UAS-activiteit bekend worden gemaakt, bij de Operationele Helpdesk LVNL, per telefoonnummer 020 406 2201 uiterlijk 5 dagen voo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60</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60</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Gatewing X100 zonder BVI, BVL, geluidscertificaat en BVB door Kragten B.V. in de gemeente Haarle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Gatewing X100 zonder BVI, BVL, geluidscertificaat en BVB door Kragten B.V. in de gemeente Haarlem</meta:user-defined>
    <meta:user-defined meta:name="DCTERMS.W3CDTF/DCTERMS.available">2013-04-11</meta:user-defined>
  </office:meta>
</office:document-meta>
</file>