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646" office:value-type="string" text:name="OVERHEIDop.publicationIssue"/>
        <text:user-field-decl office:value-type="date" text:name="DCTERMS.W3CDTF/DCTERMS.available" office:date-value="2013-04-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eenrichtingsverkeer mr. P.J.M. Aalberse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 Z-2013/019013</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aan het noordelijke deel van de mr. P.J.M. Aalberselaan de nieuwbouw van het schoolcomplex Palet Noord wordt gerealiseerd;</text:p>
            <text:p text:style-name="considerans.al"/>
            <text:p text:style-name="considerans.al">dat de nieuwbouw de oude school op deze locatie vervangt;</text:p>
            <text:p text:style-name="considerans.al"/>
            <text:p text:style-name="considerans.al">dat tijdelijke verkeersmaatregelen zijn genomen voor de afwikkeling van het verkeer in de fase tijdens de sloop van de oude school en de bouw van het nieuwe schoolcomplex;</text:p>
            <text:p text:style-name="considerans.al"/>
            <text:p text:style-name="considerans.al">dat deze tijdelijke maatregelen een geslotenverklaring van het gedeelte van de mr. P.J.M. Aalberselaan tussen mr. G. Groen van Prinstererlaan en de Corneillelaan inhouden en het door deze afsluiting omdraaien van het eenrichtingsverkeer in het aansluitende gedeelte van de mr. P.J.M. Aalberselaan;</text:p>
            <text:p text:style-name="considerans.al"/>
            <text:p text:style-name="considerans.al">dat zij hiervoor op 4 juli 2011 een verkeersbesluit hebben genomen;</text:p>
            <text:p text:style-name="considerans.al"/>
            <text:p text:style-name="considerans.al">dat de nieuwbouw binnenkort wordt opgeleverd en de openbare buitenruimte wordt heringericht;</text:p>
            <text:p text:style-name="considerans.al"/>
            <text:p text:style-name="considerans.al">dat de tijdelijke verkeersmaatregelen hierdoor niet meer nodig zijn;</text:p>
            <text:p text:style-name="considerans.al"/>
            <text:p text:style-name="considerans.al">dat dit betekent dat de geslotenverklaring van het noordelijke deel van de mr. P.J.M. Aalberselaan kan worden opgeheven en de oude eenrichtingssituatie in deze laan wordt hersteld;</text:p>
            <text:p text:style-name="considerans.al"/>
            <text:p text:style-name="considerans.al">dat bestuurders de mr. P.J.M. Aalberselaan daardoor alleen mogen inrijden vanaf de mr. G. Groen van Prinstererlaan;</text:p>
            <text:p text:style-name="considerans.al"/>
            <text:p text:style-name="considerans.al">dat fietsers en bromfietsers van dit eenrichtingsverkeer zijn en waren uitgezonderd en dat dit met dit verkeersbesluit niet wijzigt;</text:p>
            <text:p text:style-name="considerans.al"/>
            <text:p text:style-name="considerans.al">dat de uitvoering van deze maatregelen wordt afgestemd op de herinrichting van de openbare buitenruimte rond het scholencomplex;</text:p>
            <text:p text:style-name="considerans.al"/>
            <text:p text:style-name="considerans.al">dat deze herinrichting naar de huidige inzichten eind april 2013 zal zijn afgerond;</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 is gelegen binnen de bebouwde kom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ver)plaatsen en verwijderen van borden C1, C2 en C3 met onderbord van bijlage 1 van het  Reglement Verkeersregels en Verkeerstekens 1990, waarbij de nieuwe situatie is aangegeven op de bij dit besluit behorende tekening: </text:p>
            <text:list text:style-name="lijst">
              <text:list-item>
                <text:number>1.</text:number>
                <text:p text:style-name="al-first">De geslotenverklaring voor bestuurders in beide richtingen van het gedeelte van de mr. P.J.M. Aalberselaan gelegen tussen de mr. G. Groen van Prinstererlaan en de Corneillelaan op te heffen;</text:p>
              </text:list-item>
              <text:list-item>
                <text:number>2.</text:number>
                <text:p text:style-name="al-first">het gedeelte van de mr. P.J.M. Aalberselaan ten noorden van de kruising met de Corneillelaan aan te wijzen als eenrichtingsweg en de verplichte rijrichting in het al als eenrichtingsweg aangewezen gedeelte van deze laan tussen de Corneillelaan en de Jhr.mr.dr. H.A. van Karnebeeklaan om te draaien waardoor het inrijden van de mr. P.J.M. Aalberselaan alleen is toegestaan vanaf de kruising met de mr. G. Groen van Prinstererlaan en fietsers en bromfietsers van het eenrichtingsverkeer zijn uitgezonderd.</text:p>
              </text:list-item>
            </text:list>
            <text:p text:style-name="al"> </text:p>
            <text:p text:style-name="al">B e p a l e n : </text:p>
            <text:p text:style-name="al"> </text:p>
            <text:p text:style-name="al">dat dit besluit wordt uitgevoerd zodra het gedeelte van de mr. P.J.M. Aalberselaan tussen de mr. G. Groen van Prinstererlaan en de Corneillelaan voor het openbaar verkeer wordt opengesteld.</text:p>
            <text:p text:style-name="al"/>
          </text:section>
        </text:section>
        <text:section text:style-name="regeling-sluiting" text:name="id_1_1_3">
          <text:p text:style-name="dagtekening"><text:span text:style-name="plaats">Amstelveen, 3 april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
            <text:p text:style-name="deze">P.B. Heidema</text:p>
            <text:p text:style-name="deze"/>
            <text:p text:style-name="naam"><text:span text:style-name="voornaam"/><text:span text:style-name="achternaam"/></text:p>
            <text:p text:style-name="functie"/>
          </text:section>
        </text:section>
        <text:h text:outline-level="1" text:style-name="tussenkop-vetcur"/>
        <text:h text:outline-level="1" text:style-name="tussenkop-cur"><text:span text:style-name="nadruk-cur">Als u het niet eens bent met het besluit, kunt u binnen zes weken na de bekendmaking van dit besluit een bezwaarschrift (schriftelijk, gemotiveerd en ondertekend) indienen bij Burgemeester en wethouders van de gemeente Amstelveen, postbus 4, 1180 BA  Amstelveen.</text:span></text:h>
        <text:h text:outline-level="1" text:style-name="tussenkop-cur"><text:span text:style-name="nadruk-vet"> </text:span></text:h>
        <text:h text:outline-level="1" text:style-name="tussenkop-cur">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h>
        <text:h text:outline-level="1" text:style-name="tussenkop-cur"/>
        <text:h text:outline-level="1" text:style-name="tussenkop-cur">Bekendgemaakt op: 8 april 2013</text:h>
        <text:h text:outline-level="1" text:style-name="tussenkop-cur"/>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eenrichtingsverkeer mr. P.J.M. Aalberselaan</meta:user-defined>
    <meta:user-defined meta:name="OVERHEIDop.doctype">Officiële Publicaties, versie 1.1</meta:user-defined>
    <meta:user-defined meta:name="DCTERMS.W3CDTF/OVERHEIDop.jaargang">2013</meta:user-defined>
    <meta:user-defined meta:name="DCTERMS.W3CDTF/DCTERMS.available">08-04-2013</meta:user-defined>
    <meta:user-defined meta:name="OVERHEIDop.publicationIssue">9646</meta:user-defined>
    <meta:user-defined meta:name="OVERHEIDop.StcrtID/DC.identifier">stcrt-2013-964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966 479730</meta:user-defined>
    <meta:user-defined meta:name="OVERHEID.EPSG28992/DC.spatial">118964 479735</meta:user-defined>
    <meta:user-defined meta:name="OVERHEID.EPSG28992/DC.spatial">118953 479818</meta:user-defined>
    <meta:user-defined meta:name="OVERHEID.EPSG28992/DC.spatial">118945 47989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4-09</meta:user-defined>
    <meta:user-defined meta:name="xs:date/OVERHEIDop.einddatum">2013-05-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995</meta:user-defined>
    <meta:user-defined meta:name="OVERHEIDop.versieInformatie"/>
  </office:meta>
</office:document-meta>
</file>