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2</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962-001.png" xlink:show="embed" xlink:type="simple"/></draw:frame>Ontwerpbeschikking omgevingsvergunning in afwijking van het bestemmingsplan Amstelveen Midden-West, Ouderkerkerlaan 1-3 (uitgebreide procedure) en Ontwerpbesluit hogere waarden Wet geluidhinder, Amstelveen</text:h>
      <text:p text:style-name="ifm_p_mt.11.1mm_ifm">Burgemeester en wethouders van Amstelveen maken, ingevolge artikel 2.12, lid 1, sub a onder 3 van de Wabo, bekend dat zij voornemens zijn een omgevingsvergunning te verlenen voor een functiewijziging en een uitbreiding van een pand in de wijk Keizer Karelpark in Amstelveen. Het plangebied ligt aan de Ouderkerkerlaan 1-3. De functie in het bestaande gebouw wijzigt van maatschappelijk naar gemengd. De gemengde functie zal worden gebruikt als winkelruimte, bijeenkomstruimte, horecaruimte, kookstudio en trouwlocatie. In het bestaande gebouw wordt tevens een bedrijfswoning gerealiseerd en het gebouw wordt uitgebreid met een serre aanbouw. Deze aanbouw vindt plaats aan de westzijde van het gebouw en zal niet zichtbaar zijn vanaf de Ouderkerkerlaan.</text:p>
      <text:p text:style-name="ifm_p_mt.3.7mm_ifm">De gewenste ontwikkeling past niet binnen het geldende bestemmingsplan 'Amstelveen Midden West'. Voor dit bouwvoornemen dient door middel van een uitgebreide procedure voor de omgevingsvergunning afgeweken te worden van het geldende bestemmingsplan.</text:p>
      <text:p text:style-name="ifm_p_mt.3.7mm_ifm">De aanvraag voor omgevingsvergunning, de ontwerpbeschikking, de ruimtelijke onderbouwing en de overige daarop betrekking hebbende stukken liggen met ingang van 10 januari 2013 tot en met 20 februari 2013 (6 weken) op de volgende wijzen voor een ieder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bestemmingsplannen-structuurvisies, welke ruimtelijke plannen zijn in voorbereiding, omgevingsvergunningen die op dit moment ter inzage liggen);</text:p>
      <text:p text:style-name="ifm_p_indent.-5mm_mleft.5mm_ifm">•<text:tab/>Via de website ruimtelijkeplannen.nl, link: http://www.ruimtelijkeplannen.nl/web-roo/?planidn=NL.IMRO.0362.OIAVHB07xL-OW01</text:p>
      <text:p text:style-name="ifm_p_mt.3.7mm_ifm">Gedurende bovengenoemde termijn kan een ieder een zienswijze betreffende de ontwerpbeschikking schriftelijk bij het college van burgemeester en wethouders (postbus 4, 1180 BA Amstelveen) kenbaar maken. De zienswijzen kunnen naar keuze mondeling naar voren worden gebracht. Voor het indienen van een mondelinge zienswijze dient u via het centrale nummer 020 540 4911 een afspraak te maken met de behandelend ambtenaar.</text:p>
      <text:h text:style-name="ifm_p_font.bold_mt.5.08mm_page.keep-with-next_ifm" text:outline-level="4">Ontwerpbesluit hogere waarden</text:h>
      <text:p text:style-name="ifm_p_mt.4.23mm_ifm">Overeenkomstig de Wet geluidhinder maken burgemeester en wethouders van Amstelveen tevens bekend dat zij voornemens zijn om voor de realisering van bovenvermeld bouwplan ten gevolge van het wegverkeerslawaai van de A9 hogere geluidwaarden toe te passen. De te verlenen ontheffing van maximaal 52 dB heeft betrekking op de noord- en oostgevel van de bedrijfswoning. Dit ontwerpbesluit ligt eveneens met ingang van 10 januari 2013 voor 6 weken ter inzage op de bovenstaande wijzen.</text:p>
      <text:p text:style-name="ifm_p_mt.3.7mm_ifm">Gedurende de termijn dat het ontwerpbesluit hogere waarden ter inzage ligt, kunnen belanghebbenden mondeling of schriftelijk zienswijzen naar voren brengen bij het college van burgemeester en wethouders van Amstelveen, Postbus 4, 1180 BA Amstelveen.</text:p>
      <text:p text:style-name="ifm_p_font.italic_mt.3.7mm_ifm">
                  Amstelveen,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62</text:span><text:tab/>1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62</text:span><text:tab/>1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chikking omgevingsvergunning in afwijking van het bestemmingsplan Amstelveen Midden-West, Ouderkerkerlaan 1-3 (uitgebreide procedure) en Ontwerpbesluit hogere waarden Wet geluidhinder, Amstelveen</dc:title>
    <meta:user-defined meta:name="OVERHEID.Gemeente/DC.creator">Amstel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omgevingsvergunning in afwijking van het bestemmingsplan Amstelveen Midden-West, Ouderkerkerlaan 1-3 (uitgebreide procedure) en Ontwerpbesluit hogere waarden Wet geluidhinder, Amstelveen</meta:user-defined>
    <meta:user-defined meta:name="DCTERMS.alternative">Ontwerpbeschikking omgevingsvergunning in afwijking van het bestemmingsplan Amstelveen Midden-West, Ouderkerkerlaan 1-3 (uitgebreide procedure) en Ontwerpbesluit hogere waarden Wet geluidhinder, Amstelveen</meta:user-defined>
    <meta:user-defined meta:name="DCTERMS.W3CDTF/DCTERMS.available">2013-01-11</meta:user-defined>
    <meta:user-defined meta:name="OVERHEIDop.Ruimtelijkplan/OVERHEIDop.bekendmakingBetreffendePlan">NL.IMRO.0362.OIAVHB07xL-OW01</meta:user-defined>
  </office:meta>
</office:document-meta>
</file>