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5 Maasvlakte – Vaanplein zijn onderstaande ontwerp-besluiten genomen, overeenkomstig de procedure van artikel 20, lid 4, van de Tracéwet in samenhang met afdeling 3.4 van de Algemene wet bestuursrecht.</text:p>
      <text:p text:style-name="ifm_p_mt.3.7mm_ifm">Het betreft twee aanvragen van A-Lanes A15 Mobility v.o.f. om een omgevingsvergunning voor de activiteit bouwen op grond van artikel 2.1, eerste lid, sub a van de Wet algemene bepalingen omgevingsrecht.</text:p>
      <text:p text:style-name="ifm_p_mt.3.7mm_ifm">Voor het verbeteren van de verkeersdoorstroming van de rijksweg A15 vinden er een herstructurering en wegverbreding plaats van rijksweg A15.</text:p>
      <text:p text:style-name="ifm_p_ifm">Hiervoor moeten een pergolaconstructie en een tweetal dienstgebouwen worden gerealiseerd.</text:p>
      <text:p text:style-name="ifm_p_indent.-7mm_mleft.7mm_ifm">1.<text:tab/>Het ontwerpbesluit met het kenmerk 621372/OMV.12.11.00052, is op 2 april 2013 afgegeven door burgemeester en wethouders van de gemeente Rotterdam en betreft het bouwen van een pergolaconstructie op het Beneluxplein te Rotterdam. Ten oosten van het Beneluxplein gaan twee wegen elkaar kruisen. Om dit mogelijk te maken moet er een constructie worden gebouwd om een ongelijkvloerse kruising te realiseren.</text:p>
      <text:p text:style-name="ifm_p_indent.0mm_mleft.7mm_ifm">Dit gebeurt in de vorm van een pergola.</text:p>
      <text:p text:style-name="ifm_p_indent.-7mm_mleft.7mm_ifm">2.<text:tab/>Het ontwerpbesluit met het kenmerk 621372/OMV.12.11.00062, is op 3 april 2013 afgegeven door het dagelijks bestuur van de deelgemeente Hoogvliet en betreft het bouwen van twee bediengebouwtjes onder de opritten van de nieuwe Botlekbrug te Rotterdam. Ten behoeve van het goed functioneren van deze brug is het noodzakelijk dat er twee dienstgebouwen worden gebouwd ten behoeve van de technische installaties die nodig zijn voor het gebruik van de nieuwe brug.</text:p>
      <text:h text:style-name="ifm_p_font.bold_mt.5.08mm_page.keep-with-next_ifm" text:outline-level="4">Waar en wanneer kunt u de stukken inzien?</text:h>
      <text:p text:style-name="ifm_p_mt.4.23mm_ifm">Ontwerpbesluit 1 en de bijbehorende stukken liggen van 11 april 2013 tot en met 22 mei 2013 ter inzage bij de Stadswinkel-Centrum, stadhuis Coolsingel 40 (zijde Doelwater, tegenover het hoofdbureau van politie) te Rotterdam.</text:p>
      <text:p text:style-name="ifm_p_ifm">De Stadswinkel is geopend van maandag t/m vrijdag van 9.00 uur tot 16.00 uur, behalve op donderdag (van 9.00 uur tot 13.30 uur).</text:p>
      <text:p text:style-name="ifm_p_mt.3.7mm_ifm">Ontwerpbesluit 2 en de bijbehorende stukken liggen van 11 april 2013 tot en met 22 mei 2013 ter inzage bij de Servicebalie van de deelgemeente Hoogvliet, Middenbaan-Noord 47 te Hoogvliet, telefoon 010 – 472 66 66, e-mailadres: info@hoogvliet.rotterdam.nl.</text:p>
      <text:p text:style-name="ifm_p_mt.3.7mm_ifm">Voorts liggen beide besluiten en de bijbehorende stukken van 11 april 2013 tot en met 22 mei 2013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11 april 2013 tot en met 22 mei 2013 kan eenieder tegen ontwerpbesluit 1 schriftelijk of mondeling gemotiveerde zienswijzen kenbaar maken aan het college van burgemeester en wethouders van de gemeente Rotterdam, door tussenkomst van Juridische Diensten Rotterdam, Postbus 1011, 3000 BA Rotterdam, fax 010 – 267 62 22, e-mailadres: VergunningenSO@Rotterdam.nl.</text:p>
      <text:p text:style-name="ifm_p_ifm">Tevens kunnen gedurende deze termijn door eenieder mondeling gemotiveerde zienswijzen kenbaar worden gemaakt. Degenen die mondeling willen reageren, kunnen dat, na telefonische afspraak, doen op het kantoor van Stadsontwikkeling, Galvanistraat 15 (Europoint II).</text:p>
      <text:p text:style-name="ifm_p_mt.3.7mm_ifm">Voor het maken van een afspraak kunt u op maandagmiddag of woensdagmiddag tussen 14.00 uur en 16.00 uur bellen via nummer 010 – 489 52 41.</text:p>
      <text:p text:style-name="ifm_p_mt.3.7mm_ifm">Van 11 april 2013 tot en met 22 mei 2013 kan eenieder tegen ontwerpbesluit 2 schriftelijk of mondeling zienswijzen naar voren brengen bij het dagelijks bestuur van de deelgemeente Hoogvliet, p/a Juridische Diensten Rotterdam, Postbus 1011, 3000 BA Rotterdam, fax 010 – 267 62 22 of e-mail: VergunningenSO@Rotterdam.nl.</text:p>
      <text:h text:style-name="ifm_p_font.bold_mt.5.08mm_page.keep-with-next_ifm" text:outline-level="4">Meer informatie?</text:h>
      <text:p text:style-name="ifm_p_mt.4.23mm_ifm">Voor nadere informatie met betrekking tot het ontwerpbesluit 1 kunt u zich wenden tot Juridische Diensten Rotterdam, telefoon 010 – 267 62 22 (e-mailadres: VergunningenSO@Rotterdam.nl).</text:p>
      <text:p text:style-name="ifm_p_mt.3.7mm_ifm">Voor nadere informatie met betrekking tot het ontwerpbesluit 2 kunt u zich wenden tot de Servicebalie van de deelgemeente Hoogvliet, telefoon 010 – 472 66 66 (e-mailadres: info@hoogvliet.rotterdam.nl).</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6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6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in het kader van het project A15 Maasvlakte – Vaanplein, Rijkswaterstaat</meta:user-defined>
    <meta:user-defined meta:name="DCTERMS.W3CDTF/DCTERMS.available">2013-04-10</meta:user-defined>
    <meta:user-defined meta:name="OVERHEIDop.Ruimtelijkplan/OVERHEIDop.bekendmakingBetreffendePlan"/>
  </office:meta>
</office:document-meta>
</file>