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Nuclear Research and Consultancy Group (NRG) te Petten,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Watervergunning NRG</text:h>
      <text:p text:style-name="ifm_p_mt.4.23mm_ifm">De Minister van Infrastructuur en Milieu maakt, ter voldoening aan de Algemene wet bestuursrecht, het volgende bekend.</text:p>
      <text:p text:style-name="ifm_p_mt.3.7mm_ifm">Bij besluit van 9 april 2013, nr. RWS-2013/18397, is aan Nuclear Research and Consultancy Group (NRG) te Petten een vergunning verleend op grond van de Waterwet.</text:p>
      <text:p text:style-name="ifm_p_mt.3.7mm_ifm">Het betreft een vergunning voor het lozen van koelwater op de Noordzee, het gebruikmaken van het rijkswaterstaatswerk de Noordzee met haar strand en het gebruikmaken van het strand in de beschermingszone van de primaire zeewering.</text:p>
      <text:p text:style-name="ifm_p_ifm">Tevens heeft de vergunning betrekking op een handeling ten aanzien waarvan meer dan één bestuursorgaan bevoegd is. Voor een deel van de vergunning is het Hoogheemraadschap Hollands Noorderkwartier het bevoegd gezag.</text:p>
      <text:p text:style-name="ifm_p_ifm">Conform artikel 6.17 Waterwet is de vergunning verleend door de Minister van Infrastructuur en Milieu, die in dit geval het hoogste bevoegd gezag is.</text:p>
      <text:h text:style-name="ifm_p_font.bold_mt.5.08mm_page.keep-with-next_ifm" text:outline-level="7">Termijn van terinzagelegging</text:h>
      <text:p text:style-name="ifm_p_mt.4.23mm_ifm">De vergunning en de daarbij behorende stukken liggen vanaf 11 april 2013 tot en met 23 mei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Klant Contact Centrum van het gemeentehuis Schagen, Laan 19, 1741 EA Schagen, tijdens kantooruren.</text:p>
      <text:p text:style-name="ifm_p_mt.3.7mm_ifm">Voor nadere inlichtingen kan men zich telefonisch wenden tot de afdeling Vergunningverlening: 06 – 21 16 71 16.</text:p>
      <text:h text:style-name="ifm_p_font.bold_mt.5.08mm_page.keep-with-next_ifm" text:outline-level="7">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text:p>
      <text:p text:style-name="ifm_p_mt.3.7mm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font.italic_mt.3.7mm_ifm">De Minister van Infrastructuur en Milieu,<text:line-break/>namens deze,<text:line-break/>het hoofd van de afdeling Vergunning 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67</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67</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an Nuclear Research and Consultancy Group (NRG) te Pett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aan Nuclear Research and Consultancy Group (NRG) te Petten, Rijkswaterstaat</meta:user-defined>
    <meta:user-defined meta:name="DCTERMS.W3CDTF/DCTERMS.available">2013-04-10</meta:user-defined>
    <meta:user-defined meta:name="OVERHEIDop.Ruimtelijkplan/OVERHEIDop.bekendmakingBetreffendePlan"/>
  </office:meta>
</office:document-meta>
</file>