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5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01</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9501-001.png" xlink:show="embed" xlink:type="simple"/></draw:frame>Milieueffectrapportage Vlisco Helmond BV, Noord-Brabant</text:h>
      <text:p text:style-name="ifm_p_mt.11.1mm_ifm">Gedeputeerde Staten van Noord-Brabant hebben op 7 februari 2013 de mededeling ontvangen van Vlisco Helmond BV dat zij voornemens is om textielveredeling uit te voeren gelegen aan de Binnen Parallelweg 27 te Helmond.</text:p>
      <text:p text:style-name="ifm_p_mt.3.7mm_ifm">Ingevolge artikel 7.2 van de Wet milieubeheer en categorie 41.1 van bijlage D van het Besluit milieueffectrapportage is deze voorgenomen activiteit MERbeoordelingsplichtig. Dit houdt in dat ons college, alvorens door Vlisco Helmond BV een vergunning wordt aangevraagd, dienen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p text:style-name="ifm_p_indent.-7mm_mleft.7mm_ifm">a.<text:tab/>de kenmerken van de activiteit;</text:p>
      <text:p text:style-name="ifm_p_indent.-7mm_mleft.7mm_ifm">b.<text:tab/>de plaats van de voorgenomen activiteit;</text:p>
      <text:p text:style-name="ifm_p_indent.-7mm_mleft.7mm_ifm">c.<text:tab/>de kenmerken van de belangrijke nadelige gevolgen voor het milieu.</text:p>
      <text:p text:style-name="ifm_p_mt.3.7mm_ifm">Na toetsing van de voorgenomen activiteit hebben Gedeputeerde Staten van Noord-Brabant op 8 april 2013 besloten dat Vlisco Helmond BV voor deze activiteit geen MER behoeft op te stellen.</text:p>
      <text:p text:style-name="ifm_p_mt.3.7mm_ifm">Het besluit en bijbehorende stukken liggen vanaf 15 april 2013 gedurende zes weken ter inzage bij de gemeente Helmond. Voor locatie, tijdstippen en dagen waarop u stukken in kunt zien verwijzen wij u naar de website van de gemeente.</text:p>
      <text:p text:style-name="ifm_p_ifm">Ook is het mogelijk de stukken in te zien op het provinciehuis van Noord-Brabant, Brabantlaan 1 te ’s-Hertogenbosch. U kunt zich daarvoor in verbinding stellen met de heer H. van Aarle, telefoon (073) van het bureau Vergunningverlening Afvalrecycling en Industriële bedrijven</text:p>
      <text:p text:style-name="ifm_p_mt.3.7mm_ifm">Aan deze procedure is een casenummer gekoppeld. Gelieve bij correspondentie dit nummer C2109681 te vermelden.</text:p>
      <text:p text:style-name="ifm_p_mt.3.7mm_ifm">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vergunningen ingevolge de Wet algemene bepalingen omgevingsrecht.</text:p>
      <text:p text:style-name="ifm_p_font.italic_mt.3.7mm_ifm">
                  ’s-Hertogenbosch,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501</text:span><text:tab/>1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501</text:span><text:tab/>1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effectrapportage Vlisco Helmond BV,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3-9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501</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Natuur en milieu | Organisatie en beleid</meta:user-defined>
    <meta:user-defined meta:name="OVERHEID.Informatietype/DC.type">officiële publicatie</meta:user-defined>
    <meta:user-defined meta:name="DC.title">Milieueffectrapportage Vlisco Helmond BV, Noord-Brabant</meta:user-defined>
    <meta:user-defined meta:name="DCTERMS.W3CDTF/DCTERMS.available">2013-04-12</meta:user-defined>
  </office:meta>
</office:document-meta>
</file>