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476-001.png" xlink:show="embed" xlink:type="simple"/></draw:frame>Kennisgeving ontwerpbesluit omgevingsvergunning, ‘Revisie milieuvergunning VU campus’, Amsterdam</text:h>
      <text:p text:style-name="ifm_p_mt.11.1mm_ifm"><text:span text:style-name="ifm_span_font.bold_mt.11.1mm_ifm">Locatie: De Boelelaan 1105</text:span></text:p>
      <text:p text:style-name="ifm_p_ifm"><text:span text:style-name="ifm_span_font.bold_ifm">Kenmerk: OLO 105383</text:span></text:p>
      <text:p text:style-name="ifm_p_ifm"><text:span text:style-name="ifm_span_font.bold_ifm">Onderwerp:</text:span><text:span text:style-name="ifm_span_font.bold_ifm">Revisie milieuvergunning VU campus</text:span></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de revisie milieuvergunning VU campus, op een terrein gelegen aan de De Boelelaan 1105 te Amsterdam, ligt met ingang van <text:span text:style-name="ifm_span_font.bold_ifm">donderdag</text:span>
               <text:span text:style-name="ifm_span_font.bold_ifm">11 april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CT Amsterdam</text:span></text:p>
      <text:p text:style-name="ifm_p_ifm"><text:span text:style-name="ifm_span_font.bold_ifm">T 020-2543600</text:span></text:p>
      <text:p text:style-name="ifm_p_mt.3.7mm_ifm">Gedurende deze termijn kan een ieder zijn zienswijze over het ontwerpbesluit kenbaar maken aan b&amp;w.</text:p>
      <text:p text:style-name="ifm_p_ifm">Schriftelijke zienswijzen kunnen worden ingebracht bij b&amp;w, per adres de directeur Omgevingsdienst Noordzeekanaalgebied, locatie Amsterdam, Postbus 922, 1000 AX AMSTERDAM.</text:p>
      <text:p text:style-name="ifm_p_mt.3.7mm_ifm">Voor het indienen van een mondelinge zienswijze verzoeken wij u contact op te nemen met de Omgevingsdienst Noordzeekanaalgebied, locatie Amsterdam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76</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76</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Revisie milieuvergunning VU campus’,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81HV1105</meta:user-defined>
    <meta:user-defined meta:name="OVERHEIDop.StcrtID/DCTERMS.isReplacedBy"/>
    <meta:user-defined meta:name="OVERHEIDop.StcrtID/DCTERMS.requires"/>
    <meta:user-defined meta:name="OVERHEIDop.pagina"/>
    <meta:user-defined meta:name="OVERHEIDop.StcrtID/DC.identifier">stcrt-2013-9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mgevingsvergunning, ‘Revisie milieuvergunning VU campus’, Amsterdam</meta:user-defined>
    <meta:user-defined meta:name="DCTERMS.W3CDTF/DCTERMS.available">2013-04-10</meta:user-defined>
    <meta:user-defined meta:name="OVERHEIDop.Ruimtelijkplan/OVERHEIDop.bekendmakingBetreffendePlan"/>
  </office:meta>
</office:document-meta>
</file>