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er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h text:style-name="ifm_p_font.bold-italic_mt.5.08mm_page.keep-with-next_ifm" text:outline-level="5">Gemeente Veendam</text:h>
      <text:p text:style-name="ifm_p_mt.4.23mm_indent.-5mm_mleft.5mm_ifm">–<text:tab/>Omgevingsvergunning activiteit kappen.</text:p>
      <text:p text:style-name="ifm_p_mt.3.7mm_ifm">Waar en wanneer kunt u de stukken inzien?</text:p>
      <text:p text:style-name="ifm_p_ifm">Het besluit ligt met ingang van <text:span text:style-name="ifm_span_font.bold_ifm">17 januari 2013 tot en met 27 februari 2013</text:span>,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B. Borgeld, telefoon 0598 – 65 22 22.</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8</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8</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verdubbeling N33 Assen – Zuidbro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Tracébesluit verdubbeling N33 Assen – Zuidbroek, Rijkswaterstaat</meta:user-defined>
    <meta:user-defined meta:name="DCTERMS.W3CDTF/DCTERMS.available">2013-01-16</meta:user-defined>
    <meta:user-defined meta:name="OVERHEIDop.Ruimtelijkplan/OVERHEIDop.bekendmakingBetreffendePlan"/>
  </office:meta>
</office:document-meta>
</file>