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verdubbeling N33 Assen – Zuidbroek zijn de volgende ontwerpbesluiten genomen overeenkomstig de procedure van artikel 20, lid 2 jo. lid 4 Tracéwet jo. Afdeling 3.4 van de algemene wet bestuursrecht:</text:p>
      <text:p text:style-name="ifm_p_indent.-7mm_mleft.7mm_ifm">1.<text:tab/><text:span text:style-name="ifm_span_font.italic_ifm">Gemeente AA en Hunze</text:span></text:p>
      <text:p text:style-name="ifm_p_indent.-7mm_mleft.14mm_ifm">a.<text:tab/>Omgevingsvergunning activiteit bouwen, aanpassing onderdoorgang Dalweg bij Eexterzandvoort;</text:p>
      <text:p text:style-name="ifm_p_indent.-7mm_mleft.14mm_ifm">b.<text:tab/>Omgevingsvergunning activiteit bouwen, realisatie brug over de Hunze;</text:p>
      <text:p text:style-name="ifm_p_indent.-7mm_mleft.14mm_ifm">c.<text:tab/>Omgevingsvergunning activiteit bouwen, verbreding onderdoorgang de Hilte;</text:p>
      <text:p text:style-name="ifm_p_indent.-7mm_mleft.14mm_ifm">d.<text:tab/>Omgevingsvergunning activiteit bouwen, verlengen viaduct te Bareveld.</text:p>
      <text:p text:style-name="ifm_p_indent.-7mm_mleft.7mm_ifm">2.<text:tab/><text:span text:style-name="ifm_span_font.italic_ifm">Gemeente AA en Hunze</text:span></text:p>
      <text:p text:style-name="ifm_p_indent.-7mm_mleft.14mm_ifm">a.<text:tab/>Omgevingsvergunning activiteit bouwen, realisatie faunapassage/natte duiker nabij Deurzediep ten zuidoosten van Anreep;</text:p>
      <text:p text:style-name="ifm_p_indent.-7mm_mleft.14mm_ifm">b.<text:tab/>Omgevingsvergunning activiteit bouwen, realisatie duiker/faunapassage in Rolderdiep nabij Anderen.</text:p>
      <text:p text:style-name="ifm_p_indent.-7mm_mleft.7mm_ifm">3.<text:tab/><text:span text:style-name="ifm_span_font.italic_ifm">Gemeente Aa en Hunze</text:span></text:p>
      <text:p text:style-name="ifm_p_indent.-7mm_mleft.14mm_ifm">a.<text:tab/>Omgevingsvergunning activiteit bouwen, aanleg fiets/voetgangerstunnel Westerscheveld nabij Rolde;</text:p>
      <text:p text:style-name="ifm_p_indent.-7mm_mleft.14mm_ifm">b.<text:tab/>Omgevingsvergunning activiteit bouwen, verbreden viaduct Grolloerstraat nabij Rolde;</text:p>
      <text:p text:style-name="ifm_p_indent.-7mm_mleft.14mm_ifm">c.<text:tab/>Omgevingsvergunning activiteit bouwen, verbreden viaduct Provinciale weg nabij Rolde.</text:p>
      <text:p text:style-name="ifm_p_indent.-7mm_mleft.7mm_ifm">4.<text:tab/><text:span text:style-name="ifm_span_font.italic_ifm">Gemeente Veendam</text:span></text:p>
      <text:p text:style-name="ifm_p_indent.-7mm_mleft.14mm_ifm">a.<text:tab/>Omgevingsvergunning activiteit bouwen, verbreding viaduct Stadskanaal;</text:p>
      <text:p text:style-name="ifm_p_indent.-7mm_mleft.14mm_ifm">b.<text:tab/>Omgevingsvergunning activiteit bouwen, verlenging bestaande onderdoorgang km 30,09.</text:p>
      <text:h text:style-name="ifm_p_font.bold_mt.5.08mm_page.keep-with-next_ifm" text:outline-level="4">Waar en wanneer kunt u de stukken inzien?</text:h>
      <text:p text:style-name="ifm_p_mt.4.23mm_ifm">De ontwerpbesluiten liggen met ingang van <text:span text:style-name="ifm_span_font.bold_mt.4.23mm_ifm">17 januari 2013 tot en met 27 februari 2013</text:span>,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Hoe kunnen belanghebbenden hun zienswijzen indienen?</text:h>
      <text:p text:style-name="ifm_p_mt.4.23mm_ifm">Van <text:span text:style-name="ifm_span_font.bold_mt.4.23mm_ifm">17 januari 2013 tot en met 27 februari 2013</text:span> kunnen schriftelijk gemotiveerde zienswijzen worden ingebracht tegen de ontwerpbesluiten bij:</text:p>
      <text:p text:style-name="ifm_p_indent.-5mm_mleft.5mm_ifm">−<text:tab/>voor ontwerpbesluiten onder 1, 2 en 3: gemeente AA en Hunze, Postbus 93, 9460 AB Gieten;</text:p>
      <text:p text:style-name="ifm_p_indent.-5mm_mleft.5mm_ifm">−<text:tab/>voor ontwerpbesluiten onder 4: gemeente Veendam, Postbus 200004, 9640 PA Veendam.</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text:p>
      <text:p text:style-name="ifm_p_indent.-5mm_mleft.5mm_ifm">–<text:tab/>voor ontwerpbesluiten onder 1, 2 en 3: de heer J. Luinge, telefoon 0592 – 26 78 21;</text:p>
      <text:p text:style-name="ifm_p_indent.-5mm_mleft.5mm_ifm">–<text:tab/>voor ontwerpbesluiten onder 4: de heer B. Borgeld, telefoon 0598 – 65 22 22.</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verdubbeling N33 Assen – Zuidbro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Tracébesluit verdubbeling N33 Assen – Zuidbroek, Rijkswaterstaat</meta:user-defined>
    <meta:user-defined meta:name="DCTERMS.W3CDTF/DCTERMS.available">2013-01-16</meta:user-defined>
    <meta:user-defined meta:name="OVERHEIDop.Ruimtelijkplan/OVERHEIDop.bekendmakingBetreffendePlan"/>
  </office:meta>
</office:document-meta>
</file>