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5</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GeoMeC-4P aardwarmtewinning en -distributie, Ministerie van Economische Zaken</text:h>
      <text:h text:style-name="ifm_p_font.bold_mt.7.4mm_page.keep-with-next_ifm" text:outline-level="4">KENNISGEVING</text:h>
      <text:p text:style-name="ifm_p_mt.4.23mm_ifm">De Minister van Economische Zaken maakt bekend:</text:p>
      <text:p text:style-name="ifm_p_mt.3.7mm_ifm">Op 8 oktober 2012 heeft GeoMEC-4P Realisatie en Exploitatie B.V. te Breda een aanvraag ingediend om een vergunning voor de activiteiten ‘bouwen’ en ‘oprichten van een inrichting’ ingevolge de Wet algemene bepalingen omgevingsrecht. De aanvraag heeft betrekking op de inrichting GeoMEC-4P aardwarmtewinning en -distributie, gelegen aan de Moersaatsenweg te Vierpolders, in de gemeente Brielle, op het perceel kadastraal ingedeeld, gemeente Brielle, sectie F, nummer 788.</text:p>
      <text:p text:style-name="ifm_p_mt.3.7mm_ifm">De vergunningaanvraag betreft het bouwen van een warmteverdeelstation ten behoeve van aardwarmtewinning en -distributie, de plaatsing van een hekwerk voor het afsluiten van het terrein en de oprichting van een inrichting voor de winning en distributie van aardwarmte.</text:p>
      <text:p text:style-name="ifm_p_mt.3.7mm_ifm">De Minister is voornemens de gevraagde vergunning te verlenen.</text:p>
      <text:h text:style-name="ifm_p_font.bold_mt.5.08mm_page.keep-with-next_ifm" text:outline-level="4">Terinzagelegging</text:h>
      <text:p text:style-name="ifm_p_mt.4.23mm_ifm">Het ontwerpbesluit en de andere relevante stukken liggen met ingang van 17 januari 2013 gedurende zes weken ter inzage op de secretarie van de gemeente Brielle te Brielle.</text:p>
      <text:p text:style-name="ifm_p_mt.3.7mm_ifm">Inzage is mogelijk op werkdagen tijdens kantooruren en na telefonische afspraak ook buiten kantooruren: 0181 – 47 11 11.</text:p>
      <text:h text:style-name="ifm_p_font.bold_mt.5.08mm_page.keep-with-next_ifm" text:outline-level="4">Uitnodiging voor informatieavond</text:h>
      <text:p text:style-name="ifm_p_mt.4.23mm_ifm">De aanvraag wordt toegelicht tijdens een informatiebijeenkomst van GeoMEC-4P Realisatie en Exploitatie B.V. op woensdagavond 23 januari 2013. Tijdens deze avond is o.a. aandacht voor:</text:p>
      <text:p text:style-name="ifm_p_indent.-5mm_mleft.5mm_ifm">−<text:tab/>de bebouwing op het perceel (met een toelichting door de architect);</text:p>
      <text:p text:style-name="ifm_p_indent.-5mm_mleft.5mm_ifm">−<text:tab/>de (boor)werkzaamheden en de planning daarvan.</text:p>
      <text:p text:style-name="ifm_p_mt.3.7mm_ifm">U bent van harte welkom om de informatiebijeenkomst bij te wonen.</text:p>
      <text:p text:style-name="ifm_p_ifm">De direct omwonenden ontvangen aanvullend ook een persoonlijke uitnodiging in de brievenbus.</text:p>
      <text:p text:style-name="ifm_p_mt.3.7mm_ifm">Tijd en plaats informatieavond:</text:p>
      <text:p text:style-name="ifm_p_ifm">Datum: woensdag 23 januari 2013</text:p>
      <text:p text:style-name="ifm_p_ifm">Tijdstip: van 19.00 uur tot 21.00 uur, inloop vanaf 18.45 uur</text:p>
      <text:p text:style-name="ifm_p_ifm">Locatie: ’t Dijckhuis, Dijckpotingen 10, Vierpolders</text:p>
      <text:p text:style-name="ifm_p_mt.3.7mm_ifm">Nadere informatie over het project is te vinden op www.geomec-4p.nl.</text:p>
      <text:p text:style-name="ifm_p_ifm">Hier wordt ook het verslag van de informatieavond gepubliceerd.</text:p>
      <text:h text:style-name="ifm_p_font.bold_mt.5.08mm_page.keep-with-next_ifm" text:outline-level="4">Zienswijzen</text:h>
      <text:p text:style-name="ifm_p_mt.4.23mm_ifm">Tot en met 27 februari 2013 kan eenieder zienswijzen met betrekking tot het ontwerpbesluit schriftelijk kenbaar maken aan:</text:p>
      <text:p text:style-name="ifm_p_ifm">Ministerie van Economische Zaken</text:p>
      <text:p text:style-name="ifm_p_ifm">DG Energie, Telecom en Mededinging, Directie Energiemarkt</text:p>
      <text:p text:style-name="ifm_p_ifm">Mevrouw S.H. van Oeveren</text:p>
      <text:p text:style-name="ifm_p_ifm">Postbus 20401</text:p>
      <text:p text:style-name="ifm_p_ifm">2500 EK DEN HAAG</text:p>
      <text:p text:style-name="ifm_p_mt.3.7mm_ifm">Ook voor inlichtingen kunt u zich wenden tot mevrouw S.H. van Oeveren, telefoon 070 – 379 70 49.</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35</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35</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luit omgevingsvergunning inrichting GeoMeC-4P aardwarmtewinning en -distributie,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ntwerpbesluit omgevingsvergunning inrichting GeoMeC-4P aardwarmtewinning en -distributie, Ministerie van Economische Zaken</meta:user-defined>
    <meta:user-defined meta:name="DCTERMS.W3CDTF/DCTERMS.available">2013-01-16</meta:user-defined>
    <meta:user-defined meta:name="OVERHEIDop.Ruimtelijkplan/OVERHEIDop.bekendmakingBetreffendePlan"/>
  </office:meta>
</office:document-meta>
</file>