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931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31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5mm" svg:width="50mm" text:anchor-type="paragraph" style:rel-height="scale" style:rel-width="scale"><draw:image draw:filter-name="PNG - Portable Network Graphics" xlink:actuate="onLoad" xlink:href="Pictures/stcrt-2013-9317-001.png" xlink:show="embed" xlink:type="simple"/></draw:frame>Onherroepelijk bestemmingsplan ‘DWL-de Esch’, Rotterdam</text:h>
      <text:p text:style-name="ifm_p_mt.11.1mm_ifm">Burgemeester en wethouders van de gemeente Rotterdam maken het volgende bekend.</text:p>
      <text:p text:style-name="ifm_p_mt.3.7mm_ifm">Op 24 november 2011 heeft de gemeenteraad het bestemmingsplan "DWL-de Esch", vastgesteld. Tegen deze vaststelling zijn beroepen ingesteld bij de Afdeling bestuursrechtspraak van de Raad van State, waarvan één gegrond is verklaard.</text:p>
      <text:p text:style-name="ifm_p_mt.3.7mm_ifm">Als gevolg van die gegrondverklaring heeft de Afdeling in haar uitspraak van 7 november 2012 het besluit van de gemeenteraad met betrekking tot het plandeel "Gemengd – 4" van het bestemmingsplan "DWL-de Esch" vernietigd.</text:p>
      <text:p text:style-name="ifm_p_mt.3.7mm_ifm">Het gevolg hiervan is dat het bestemmingsplan "DWL-de Esch", met uitzondering van de vernietigde bestemming "Gemengd – 4" (ter plaatse van Plantagelaan 2 en 3), vanaf 7 november 2012 onherroepelijk is geworden. NL.IMRO.0599.BP1003DWLdeEsch-oh01</text:p>
      <text:p text:style-name="ifm_p_mt.3.7mm_ifm">Een ander gevolg van de vernietiging is dat de planologische gebruiksmogelijkheden van de locatie van de voormalige bestemming "Gemengd – 4" op dit moment uitsluitend kunnen worden getoetst aan de gebruiksmogelijkheden van het bestemmingsplan DWL/ De Esch uit 1985 (KB 12-10-1987) en de 1<text:span text:style-name="ifm_span_font.superscript_ifm">e</text:span> Herziening daarvan (GS 17-12-1986). Dit blijft zo totdat voor de onderhavige locatie een nieuw planologisch regime in het leven is geroepen, na een daartoe strekkende wettelijke procedure.</text:p>
      <text:p text:style-name="ifm_p_mt.3.7mm_ifm">Het onherroepelijk vastgestelde Bestemmingsplan "DWL-de Esch" en de daarbij behorende uitspraak van de Afdeling rechtspraak kunnen worden ingezien via de gemeentelijke website http://www.rotterdam.nl/bestemmingsplannen.</text:p>
      <text:p text:style-name="ifm_p_mt.3.7mm_ifm">Op de verbeelding is het plandeel nog wel herkenbaar, maar in het bestemmingsplan zijn de aan het plandeel gekoppelde regels doorgehaald, met verwijzing naar de uitspraak.</text:p>
      <text:p text:style-name="ifm_p_mt.3.7mm_ifm">Tegen de onherroepelijkheid van het nieuwe bestemmingsplan staat geen bezwaar of beroep mogelijk.</text:p>
      <text:p text:style-name="ifm_p_font.italic_mt.3.7mm_ifm">
                  Rotterdam,
                   10 april 2013
               </text:p>
      <text:p text:style-name="ifm_p_font.italic_mt.3.7mm_ifm">Burgemeester en wethouders voornoemd,<text:line-break/>namens dezen:<text:line-break/><text:line-break/>R.<text:s/>Voskuilen,<text:line-break/>clusterdirecteu Stadsontwikkeling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9317</text:span><text:tab/>10 april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9317</text:span><text:tab/>10 april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nherroepelijk bestemmingsplan ‘DWL-de Esch’, Rotterdam</dc:title>
    <meta:user-defined meta:name="OVERHEID.Gemeente/DC.creator">Rotterdam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931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31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herroepelijk bestemmingsplan ‘DWL-de Esch’, Rotterdam</meta:user-defined>
    <meta:user-defined meta:name="DCTERMS.alternative">Onherroepelijk bestemmingsplan ‘DWL-de Esch’, Rotterdam</meta:user-defined>
    <meta:user-defined meta:name="DCTERMS.W3CDTF/DCTERMS.available">2013-04-10</meta:user-defined>
    <meta:user-defined meta:name="OVERHEIDop.Ruimtelijkplan/OVERHEIDop.bekendmakingBetreffendePlan">NL.IMRO.0599.BP1003DWLdeEsch-oh01</meta:user-defined>
  </office:meta>
</office:document-meta>
</file>