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Nieuwe Haven te Den Helder,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Defensielocatie Willemsoord (14B03)</text:p>
      <text:p text:style-name="ifm_p_ifm">Locatie: Nieuwe Haven te Den Helder</text:p>
      <text:p text:style-name="ifm_p_ifm">Activiteit: Bouwen</text:p>
      <text:p text:style-name="ifm_p_ifm">Voor: Het bouwen van twee tijdelijke woon/logiesgebouwen met gebouwnummers R.074 en R.075</text:p>
      <text:p text:style-name="ifm_p_ifm">Aanvraagdatum: 14 maart 2013</text:p>
      <text:p text:style-name="ifm_p_ifm">Besluitdatum: 29 maart 2013</text:p>
      <text:p text:style-name="ifm_p_ifm">Verzenddatum: 29 maart 2013</text:p>
      <text:p text:style-name="ifm_p_ifm">Zaaknummer: 98417856</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8">Inlichtingen</text:h>
      <text:p text:style-name="ifm_p_mt.4.23mm_ifm">De heer P. van Loon van de DCMR, telefoon 010 – 246 84 00.</text:p>
      <text:p text:style-name="ifm_p_ifm">Deze kennisgeving is ook geplaatst op www.overheid.nl onder</text:p>
      <text:p text:style-name="ifm_p_ifm">https://zoek.officielebekendmakingen.nl/zoeken/staatscourant.</text:p>
      <text:p text:style-name="ifm_p_ifm">DMS-nummer: 215510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02</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02</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ieuwe Haven te Den Helder,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Nieuwe Haven te Den Helder, Ministerie van Infrastructuur en Milieu</meta:user-defined>
    <meta:user-defined meta:name="DCTERMS.W3CDTF/DCTERMS.available">2013-04-11</meta:user-defined>
    <meta:user-defined meta:name="OVERHEIDop.Ruimtelijkplan/OVERHEIDop.bekendmakingBetreffendePlan"/>
  </office:meta>
</office:document-meta>
</file>