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Omgevingsvergunning Ypenburgse Boslaan 2, Den Haag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TNO Ypenburg</text:p>
      <text:p text:style-name="ifm_p_ifm">Locatie: Ypenburgse Boslaan 2, 2496 ZA Den Haag</text:p>
      <text:p text:style-name="ifm_p_ifm">Activiteit: Kappen</text:p>
      <text:p text:style-name="ifm_p_ifm">Voor: Het kappen van bomen voor de verandering van de entree en de aanleg van een parkeerterrein</text:p>
      <text:p text:style-name="ifm_p_ifm">Aanvraagdatum: 31 januari 2013</text:p>
      <text:p text:style-name="ifm_p_ifm">Verzenddatum: 26 maart 2013</text:p>
      <text:p text:style-name="ifm_p_ifm">Zaaknummer: 98414417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5105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301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301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Ypenburgse Boslaan 2, Den Haa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3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Ypenburgse Boslaan 2, Den Haag, Ministerie van Infrastructuur en Milieu</meta:user-defined>
    <meta:user-defined meta:name="DCTERMS.W3CDTF/DCTERMS.available">2013-04-10</meta:user-defined>
    <meta:user-defined meta:name="OVERHEIDop.Ruimtelijkplan/OVERHEIDop.bekendmakingBetreffendePlan"/>
  </office:meta>
</office:document-meta>
</file>