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Wetenschappelijke Raad voor het Regeringsbeleid, over de periode vanaf 2012</text:h>
      <text:p text:style-name="ifm_p_font.italic_mt.7.4mm_ifm">31 december 2012</text:p>
      <text:p text:style-name="ifm_p_font.italic_ifm">kenmerk: NA/13/11.287</text:p>
      <text:p text:style-name="ifm_p_mt.3.7mm_ifm">De minister van Onderwijs, Cultuur en Wetenschap en de minister van Algemene Zaken,</text:p>
      <text:p text:style-name="ifm_p_mt.3.7mm_ifm">Gelet op artikel 5, tweede lid, onder b, van de Archiefwet 1995;</text:p>
      <text:p text:style-name="ifm_p_mt.3.7mm_ifm">De Raad voor Cultuur gehoord (advies van de Raad voor Cultuur van 21 december 2012, nr. aca-2012.06628/5);</text:p>
      <text:p text:style-name="ifm_p_mt.3.7mm_indent.0mm_ifm">Besluiten:</text:p>
      <text:h text:style-name="ifm_p_font.bold_mt.5.08mm_page.keep-with-next_ifm" text:outline-level="2">Artikel<text:s/>1<text:s/></text:h>
      <text:p text:style-name="ifm_p_mt.4.23mm_ifm">De bij dit besluit gevoegde ‘Selectielijst voor de archiefbescheiden van de Wetenschappelijke Raad voor het Regeringsbeleid op het beleidsterrein algemene wetenschappelijke beleidsvoorbereiding, opgemaakt of ontvangen vanaf 2012’, wordt vastgesteld, met inbegrip van de daarbij behorende toelichting.</text:p>
      <text:h text:style-name="ifm_p_font.bold_mt.5.08mm_page.keep-with-next_ifm" text:outline-level="2">Artikel<text:s/>2<text:s/></text:h>
      <text:p text:style-name="ifm_p_mt.4.23mm_ifm">De ‘Selectielijst voor de neerslag van de handelingen van de Wetenschappelijke Raad voor het Regeringsbeleid vanaf 1972’, vastgesteld bij beschikking van de staatssecretaris van Onderwijs, Cultuur en Wetenschappen en de voorzitter van de Wetenschappelijke Raad voor het Regeringsbeleid (kenmerk RAD/B&amp;T/98.12/CZ, d.d. 2 juni 1998) en gepubliceerd in Staatscourant 1999, nr. 22, is niet van toepassing op de archiefbescheiden, ontvangen of opgemaakt na 31 december 2011.</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31 december 2012
               </text:p>
      <text:p text:style-name="ifm_p_font.italic_mt.3.7mm_ifm">De minister van Onderwijs, Cultuur en Wetenschap,
            <text:line-break/>namens deze:<text:line-break/>De algemene rijksarchivaris,<text:line-break/>M.J.<text:s/>Berendse</text:p>
      <text:p text:style-name="ifm_p_font.italic_mt.3.7mm_ifm">De minister van Algemene Zaken,<text:line-break/>namens deze:<text:line-break/>De plaatsvervangend secretaris-generaal,<text:line-break/>L. van<text:s/>Poelgeest</text:p>
      <text:p text:style-name="ifm_p_mt.3.7mm_ifm">Een belanghebbende kan tegen dit besluit beroep instellen bij de rechtbank binnen het rechtsgebied waar hij zijn woonplaats heeft.</text:p>
      <text:p text:style-name="ifm_p_mt.3.7mm_ifm">De selectielijst behorend bij deze beschikking zal beschikbaar gesteld worden via www.nationaalarchief.nl/waardering-selectie/selectielij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46</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46</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Wetenschappelijke Raad voor het Regeringsbeleid, over de periode vanaf 201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9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Wetenschappelijke Raad voor het Regeringsbeleid, over de periode vanaf 2012</meta:user-defined>
    <meta:user-defined meta:name="DCTERMS.alternative"/>
    <meta:user-defined meta:name="DCTERMS.W3CDTF/OVERHEIDop.datumOndertekening">2012-12-31</meta:user-defined>
    <meta:user-defined meta:name="DCTERMS.W3CDTF/DCTERMS.available">2013-04-10</meta:user-defined>
    <meta:user-defined meta:name="OVERHEIDop.Ruimtelijkplan/OVERHEIDop.bekendmakingBetreffendePlan"/>
  </office:meta>
</office:document-meta>
</file>