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22 maart 2013, nr. OWB/488359, houdende wijziging van de Vergoedingenregeling AWT in verband met de tijdelijke verhoging van de deeltijdfactor voor de vergoeding van de voorzitter van de Adviesraad voor wetenschaps- en technologiebeleid</text:h>
      <text:p text:style-name="ifm_p_mt.3.7mm_ifm">De Staatssecretaris van Onderwijs, Cultuur en Wetenschap,</text:p>
      <text:p text:style-name="ifm_p_mt.3.7mm_ifm">Handelende in overeenstemming met de Minister van Economische Zaken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 van de Vergoedingenregeling AWT wordt ‘0,3’ vervangen door: 0,4.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zij wordt geplaatst en werkt terug tot en met 1 maart 2013.</text:p>
      <text:p text:style-name="ifm_p_mt.3.7mm_ifm">Deze regeling zal in de Staatscourant worden geplaatst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08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08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Onderwijs, Cultuur en Wetenschap van 22 maart 2013, nr. OWB/488359, houdende wijziging van de Vergoedingenregeling AWT in verband met de tijdelijke verhoging van de deeltijdfactor voor de vergoeding van de voorzitter van de Adviesraad voor wetenschaps- en technologiebeleid</dc:title>
    <meta:user-defined meta:name="OVERHEIDop.Staatscourant/DC.type">Interne regel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geling van de Staatssecretaris van Onderwijs, Cultuur en Wetenschap van 22 maart 2013, nr. OWB/488359, houdende wijziging van de Vergoedingenregeling AWT in verband met de tijdelijke verhoging van de deeltijdfactor voor de vergoeding van de voorzitter van de Adviesraad voor wetenschaps- en technologiebeleid</meta:user-defined>
    <meta:user-defined meta:name="DCTERMS.W3CDTF/DCTERMS.available">2013-04-10</meta:user-defined>
  </office:meta>
</office:document-meta>
</file>