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9201-001.png" xlink:show="embed" xlink:type="simple"/></draw:frame>Ontwerpbesluiten omgevingsvergunningen uitgebreide procedure Sportpark De Molendijk ter inzage, Dinkelland</text:h>
      <text:p text:style-name="ifm_p_mt.11.1mm_ifm">Burgemeester en wethouders van Dinkelland maken bekend dat met ingang van 5 april 2013 zes weken het volgende ontwerpbesluit in het kader van de Wet algemene bepalingen omgevingsrecht ter inzage ligt:</text:p>
      <text:p text:style-name="ifm_p_mt.3.7mm_ifm">Locatie: Sportpark De Molendijk</text:p>
      <text:p text:style-name="ifm_p_ifm">Voor: het bouwen van een berging/loods</text:p>
      <text:h text:style-name="ifm_p_font.bold_mt.5.08mm_page.keep-with-next_ifm" text:outline-level="4">Ter inzage en zienswijzen</text:h>
      <text:p text:style-name="ifm_p_mt.4.23mm_ifm">De papieren exemplaren van de ontwerpbesluiten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01</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01</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Sportpark De Molendijk ter inzage,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omgevingsvergunningen uitgebreide procedure Sportpark De Molendijk ter inzage, Dinkelland</meta:user-defined>
    <meta:user-defined meta:name="DCTERMS.alternative">Ontwerpbesluiten omgevingsvergunningen uitgebreide procedure Sportpark De Molendijk ter inzage, Dinkelland</meta:user-defined>
    <meta:user-defined meta:name="DCTERMS.W3CDTF/DCTERMS.available">2013-04-04</meta:user-defined>
    <meta:user-defined meta:name="OVERHEIDop.Ruimtelijkplan/OVERHEIDop.bekendmakingBetreffendePlan"/>
  </office:meta>
</office:document-meta>
</file>