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april 2013, nr. WJZ/13055467, tot wijziging van de Regeling tijdelijke maatregelen dierziekten vanwege de opheffing beperkingsgebied aviaire influenza in Lochem</text:h>
      <text:p text:style-name="ifm_p_mt.3.7mm_ifm">De Staatssecretaris van Economische Zaken,</text:p>
      <text:p text:style-name="ifm_p_mt.3.7mm_ifm">Gelet op artikel 45, onderdeel a, van Richtlijn 2005/94/EG van de Raad van de Europese Unie van 20 december 2005 betreffende communautaire maatregelen ter bestrijding van aviaire influenza en tot intrekking van Richtlijn 92/40 (PbEU 2005, L10);</text:p>
      <text:p text:style-name="ifm_p_mt.3.7mm_ifm">Gelet op artikel 10, eerste lid, van Richtlijn nr.90/425/EEG van de Raad van de Europese Gemeenschappen van 26 juni 1990 inzake veterinaire en zoötechnische controles in het intracommunautaire handelsverkeer in bepaalde levende dieren en producten in het vooruitzicht van de totstandbrenging van de interne markt (PbEG 1990, L224);</text:p>
      <text:p text:style-name="ifm_p_mt.3.7mm_ifm">Gelet op artikelen 17, 18, en 30, eerste en derde lid,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In artikel 2.1.1, onderdeel c, vervalt de zinsnede: ‘bijlage I of’.</text:p>
      <text:p text:style-name="ifm_p_mt.3.7mm_indent.no_ifm">B</text:p>
      <text:p text:style-name="ifm_p_mt.3.7mm_ifm">In artikel 2.1.2 vervalt de zinsnede: ‘bijlage I of’.</text:p>
      <text:p text:style-name="ifm_p_mt.3.7mm_indent.no_ifm">C</text:p>
      <text:p text:style-name="ifm_p_mt.3.7mm_ifm">Bijlage I vervalt.</text:p>
      <text:h text:style-name="ifm_p_font.bold_mt.5.08mm_page.keep-with-next_ifm" text:outline-level="2">ARTIKEL<text:s/>II<text:s/></text:h>
      <text:p text:style-name="ifm_p_mt.4.23mm_ifm">Deze regeling treedt in werking met ingang van 5 april 2013.</text:p>
      <text:p text:style-name="ifm_p_mt.3.7mm_ifm">Deze regeling zal met de toelichting in de Staatscourant worden geplaatst.</text:p>
      <text:p text:style-name="ifm_p_font.italic_mt.3.7mm_ifm">
                  ’s-Gravenhage,
                   2 april 2013
               </text:p>
      <text:p text:style-name="ifm_p_font.italic_mt.3.7mm_ifm">De Staatssecretaris van Economische Zaken,<text:line-break/>namens deze:<text:line-break/><text:line-break/>J.P.<text:s/>Hoogeveen MPA,<text:line-break/>de Directeur-Generaal van Agro</text:p>
      <text:h text:style-name="ifm_p_font.bold_mt.5.08mm_page.break-before_ifm" text:outline-level="3">TOELICHTING</text:h>
      <text:p text:style-name="ifm_p_mt.4.23mm_ifm">Op 12 maart 2013 vanaf 16.00 uur is door middel van een wijziging van de Regeling tijdelijke maatregelen dierziekten een beperkingsgebied in de gemeente Lochem ingesteld. De aanleiding voor de instelling van het beperkingsgebied met een straal van circa 1 kilometer rondom een pluimveebedrijf was de vondst van laagpathogeen aviaire influenza bij pluimvee in dat bedrijf. De Nederlandse Voedsel- en Warenautoriteit heeft geconstateerd dat andere pluimveebedrijven die in het beperkingsgebied zijn gelegen, niet zijn besmet met het aviaire influenzavirus. Op 14 maart 2013 heeft na de ruiming van de dieren de reiniging en ontsmetting van het desbetreffende pluimveebedrijf plaatsgevonden.</text:p>
      <text:p text:style-name="ifm_p_ifm">Ingevolge artikel 45, onderdeel a, van Richtlijn 2005/94/EG kan het beperkingsgebied 21 dagen na de eerste reiniging en ontsmetting van het besmette bedrijf worden opgeheven. De onderhavige regeling strekt daartoe.</text:p>
      <text:p text:style-name="ifm_p_font.italic_mt.3.7mm_ifm">De Staatssecretaris van Economische Zaken,<text:line-break/>namens deze:<text:line-break/><text:line-break/>J.P.<text:s/>Hoogeveen MP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2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2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april 2013, nr. WJZ/13055467, tot wijziging van de Regeling tijdelijke maatregelen dierziekten vanwege de opheffing beperkingsgebied aviaire influenza in Loche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9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n 30, eerste en derde lid, Gezondheids- en welzijnswet voor dieren</meta:user-defined>
    <meta:user-defined meta:name="DC.title">Regeling van de Staatssecretaris van Economische Zaken van 2 april 2013, nr. WJZ/13055467, tot wijziging van de Regeling tijdelijke maatregelen dierziekten vanwege de opheffing beperkingsgebied aviaire influenza in Lochem</meta:user-defined>
    <meta:user-defined meta:name="DCTERMS.alternative"/>
    <meta:user-defined meta:name="DCTERMS.W3CDTF/OVERHEIDop.datumOndertekening">2013-04-02</meta:user-defined>
    <meta:user-defined meta:name="DCTERMS.W3CDTF/DCTERMS.available">2013-04-03</meta:user-defined>
    <meta:user-defined meta:name="OVERHEIDop.Ruimtelijkplan/OVERHEIDop.bekendmakingBetreffendePlan"/>
  </office:meta>
</office:document-meta>
</file>