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122</text:p>
          </table:table-cell>
        </table:table-row>
        <table:table-row table:style-name="staatscourant.koprow1">
          <table:covered-table-cell/>
          <table:covered-table-cell/>
          <table:table-cell office:value-type="string" table:style-name="staatscourant.publicatiedatumcel">
            <text:p>5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genetisch gemodificeerde organismen milieubeheer, Ministerie van Infrastructuur en Milieu</text:h>
      <text:p text:style-name="ifm_p_mt.7.4mm_ifm"><text:span text:style-name="ifm_span_font.bold_mt.7.4mm_ifm">Beschikking op het verzoek van BASF Plant Science Company GmbH te Ludwigshafen, om intrekking van de vergunning van 21 januari 2013, voor de introductie in het milieu voor overige doeleinden van genetisch gemodificeerde organismen.</text:span></text:p>
      <text:p text:style-name="ifm_p_mt.3.7mm_ifm">Op 26 maart 2013 is door de Staatssecretaris van Infrastructuur en Milieu (hierna: IenM), in overeenstemming met de Staatssecretaris van Economische Zaken, de vergunning met kenmerk GGO IM-L 12-001 van BASF Plant Science Company GmbH te Ludwigshafen, van 21 januari 2013, voor de introductie in het milieu van genetisch gemodificeerde organismen ingetrokken. Het gaat hierbij om een vergunning voor kleinschalige werkzaamheden met genetisch gemodificeerde aardappelen met een gewijzigd amylosegehalte in de gemeenten Steenbergen, Borger-Odoorn, Lingewaard en Overbetuwe. De beschikking is geregistreerd met het kenmerk GGO IM-L 12-001/01.</text:p>
      <text:p text:style-name="ifm_p_ifm">Op 14 februari 2013 heeft BASF Plant Science Company GmbH een daartoe strekkend verzoek ingediend.</text:p>
      <text:h text:style-name="ifm_p_font.bold_mt.5.08mm_page.keep-with-next_ifm" text:outline-level="4">Procedure</text:h>
      <text:p text:style-name="ifm_p_mt.4.23mm_ifm">Het besluit tot intrekking is voorbereid overeenkomstig de verkorte procedure van de Algemene wet bestuursrecht.</text:p>
      <text:h text:style-name="ifm_p_font.bold_mt.5.08mm_page.keep-with-next_ifm" text:outline-level="4">Inzage beschikking</text:h>
      <text:p text:style-name="ifm_p_mt.4.23mm_ifm">De beschikking en de overige relevante stukken liggen vanaf 6 april 2013 op werkdagen ter inzage bij het Ministerie van IenM, afdeling Informatiecentrum, Plesmanweg 1-6 te Den Haag. De stukken kunnen daar ingezien worden (van maandag t/m vrijdag van 8.30 uur tot 17.00 uur) na afspraak via telefoon of mail (tel. 070 – 456 62 50, e-mailadres: secretariaat.risicobeleid@minienm.nl). De bezoeker dient zich te melden bij de receptie.</text:p>
      <text:p text:style-name="ifm_p_ifm">Deze kennisgeving, de beschikking en de bijbehorende stukken zijn ook beschikbaar op de internetpagina http://bggo.rivm.nl.</text:p>
      <text:h text:style-name="ifm_p_font.bold_mt.5.08mm_page.keep-with-next_ifm" text:outline-level="4">Bezwaar</text:h>
      <text:p text:style-name="ifm_p_mt.4.23mm_ifm">Degenen wiens belang rechtstreeks bij de beschikking is betrokken, kunnen tot en met 18 mei 2013 bezwaar indienen bij bovengenoemde Staatssecretaris (per adres: Ministerie van Infrastructuur en Milieu, Hoofddirectie Bestuurlijke en Juridische Zaken, Postbus 20906, 2500 EX Den Haag) onder vermelding van dossierkenmerk GGO IM-L 12-001/01. Het bezwaarschrift moet van een handtekening, datum, naam en adres van de indiener zijn voorzien. De indiener dient duidelijk aan te geven waarom hij tegen deze beschikking bezwaar aantekent.</text:p>
      <text:p text:style-name="ifm_p_ifm">Tevens kan in het geval dat bezwaar is ingediend, op voet van artikel 36 van de Wet op de Raad van State, in samenhang met artikel 8:81 van de Algemene wet bestuursrecht, bij de Voorzitter van voornoemde Afdeling een verzoek om een voorlopige voorziening worden ingedie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9122</text:span><text:tab/>5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9122</text:span><text:tab/>5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Kennisgeving Besluit genetisch gemodificeerde organismen milieubeheer, Ministerie van Infrastructuur en Milieu</dc:title>
    <meta:user-defined meta:name="OVERHEIDop.Vergunningen/DC.type">Andere vergunningen</meta:user-defined>
    <meta:user-defined meta:name="OVERHEIDop.Staatscourant/DC.type">Vergunningen</meta:user-defined>
    <meta:user-defined meta:name="OVERHEIDop.versieInformatie"/>
    <meta:user-defined meta:name="OVERHEID.Ministerie/DC.creator">Ministerie van Infrastructuur en Milieu</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912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122</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TaxonomieBeleidsagenda/OVERHEID.category">Natuur en milieu | Organisatie en beleid</meta:user-defined>
    <meta:user-defined meta:name="OVERHEID.Informatietype/DC.type">officiële publicatie</meta:user-defined>
    <meta:user-defined meta:name="DC.title">Kennisgeving Besluit genetisch gemodificeerde organismen milieubeheer, Ministerie van Infrastructuur en Milieu</meta:user-defined>
    <meta:user-defined meta:name="DCTERMS.W3CDTF/DCTERMS.available">2013-04-05</meta:user-defined>
    <meta:user-defined meta:name="OVERHEIDop.Ruimtelijkplan/OVERHEIDop.bekendmakingBetreffendePlan"/>
  </office:meta>
</office:document-meta>
</file>