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096-001.png" xlink:show="embed" xlink:type="simple"/></draw:frame>Ontwerpbestemmingsplan Bedrijventerrein Noorderveld, Zaanstad</text:h>
      <text:p text:style-name="ifm_p_mt.11.1mm_ifm">Burgemeester en wethouders van de gemeente Zaanstad maken bekend dat met ingang van donderdag <text:span text:style-name="ifm_span_font.bold_mt.11.1mm_ifm">4 april 2013</text:span> voor een periode van zes weken (dus tot en met woensdag <text:span text:style-name="ifm_span_font.bold_mt.11.1mm_ifm">15 mei 2013</text:span>) ter inzage ligt:</text:p>
      <text:p text:style-name="ifm_p_indent.-5mm_mleft.5mm_ifm">•<text:tab/>Het ontwerpbestemmingsplan Bedrijventerrein Noorderveld met bijbehorende stukken (identificatienummer NL.IMRO.0479.STED3764BP.0202.GML);</text:p>
      <text:p text:style-name="ifm_p_indent.-5mm_mleft.5mm_ifm">•<text:tab/>Het ontwerpbesluit tot vaststelling van hogere waarden op grond van artikel 110a en b van de Wet geluidhinder, voor de ten hoogst toelaatbare geluidsbelasting vanwege het</text:p>
      <text:p text:style-name="ifm_p_indent.-5mm_mleft.5mm_ifm">•<text:tab/>industrielawaai van Meneba, in het kader van het bestemmingsplan Bedrijventerrein</text:p>
      <text:p text:style-name="ifm_p_indent.-5mm_mleft.5mm_ifm">•<text:tab/>Noorderveld;</text:p>
      <text:p text:style-name="ifm_p_mt.3.7mm_ifm">Het ontwerpbestemmingsplan betreft het bedrijventerrein Noorderveld te Wormerveer, inclusief het buitendijkse gedeelte aan de Noordzaan, waar onder andere de (voormalige) bedrijven Brokking en Meneba zijn gevestigd. Het nu geldende bestemmingsplan is verouderd en niet afgestemd op de huidige situatie in het plangebied.</text:p>
      <text:p text:style-name="ifm_p_ifm">Hoewel in het ontwerpbestemmingsplan geen grootschalige ontwikkelingen worden mogelijk gemaakt, wordt wel geanticipeerd op het transformeren van het terrein van Brokking in de toekomst tot gebied voor wonen en werken.</text:p>
      <text:p text:style-name="ifm_p_ifm">De gemeente Zaanstad is verder voornemens om de geluidszone van het gezoneerd industrieterrein Wessanen te herzien. De herziening betreft een verkleining van het gezoneerd industrieterrein Wessanen en de daarmee samenhangende geluidszone. De milieuvergunning van Meneba is niet gewijzigd. Ter hoogte van de geluidszone is een aantal woninglocaties (geluidgevoelige bestemmingen).</text:p>
      <text:p text:style-name="ifm_p_ifm">Deze woninglocaties liggen binnen de geluidscontour van 50 tot 55 dB(A) van de verkleinde geluidszone Meneba.</text:p>
      <text:p text:style-name="ifm_p_ifm">Op grond van artikel 110a en b van de Wet geluidhinder is het noodzakelijk, vooruitlopend op het vaststellen van het bestemmingsplan, voor de beoogde woningen een hogere waarde voor de ten hoogste toelaatbare geluidsbelasting vast te stellen.</text:p>
      <text:p text:style-name="ifm_p_ifm">Het betreft de volgende woningen:</text:p>
      <text:p text:style-name="ifm_p_ifm">Wormerveer: Flat Herman Gorterstraat 206-264, noordoostzijde en Herman Gorterstraat 1</text:p>
      <text:p text:style-name="ifm_p_ifm">Wormer: Veerdijk 98, 99 en 100, Veerdijk 104/105, Veerdijk 107, 108 en 109</text:p>
      <text:p text:style-name="ifm_p_mt.3.7mm_ifm"><text:span text:style-name="ifm_span_font.bold_ifm">Inzage:</text:span> het ontwerpbestemmingsplan Bedrijventerrein Noorderveld met bijbehorende stukken is digitaal in te zien via:</text:p>
      <text:p text:style-name="ifm_p_indent.-5mm_mleft.5mm_ifm">•<text:tab/>de landelijke website: www.ruimtelijkeplannen.nl;</text:p>
      <text:p text:style-name="ifm_p_indent.0mm_mleft.5mm_ifm">Daarnaast liggen het ontwerpbestemmingsplan en het ontwerpbesluit hogere waarden op de volgende wijzen ter inzage:</text:p>
      <text:p text:style-name="ifm_p_indent.-5mm_mleft.5mm_ifm">•<text:tab/>Als.pdf bestand op de gemeentelijke website: www.zaanstad.nl, onder het thema “Wonen en leven” en vervolgens ‘Bestemmingsplannen’ en volgende;</text:p>
      <text:p text:style-name="ifm_p_indent.-5mm_mleft.5mm_ifm">•<text:tab/>Bij de balie van Klantcontact Vergunningen in het stadhuis, Stadhuisplein 100 te Zaandam, openingstijden: maandag – woensdag van 8.30 -16.00 uur, donderdag van 8.30 tot 19.00 uur en vrijdag van 8.30 – 12.00 uur.</text:p>
      <text:p text:style-name="ifm_p_mt.3.7mm_ifm"><text:span text:style-name="ifm_span_font.bold_ifm">Inloopbijeenkomst:</text:span> Op 15 april 2013 van 17:00 – 19:00 uur organiseert de gemeente Zaanstad een inloopavond over het ontwerpbestemmingsplan Bedrijventerrein Noorderveld en het ontwerpbesluit tot vaststelling van hogere waarden bij het bedrijf Floris, Vlasblomweg 24, Wormerveer.</text:p>
      <text:p text:style-name="ifm_p_mt.3.7mm_ifm"><text:span text:style-name="ifm_span_font.bold_ifm">Zienswijzen:</text:span> Gedurende bovengenoemde periode van inzage kan iedereen, naar keuze mondeling of schriftelijk, zijn zienswijze over het ontwerpbestemmingsplan en het ontwerpbesluit tot vaststelling van hogere waarden kenbaar maken. Schriftelijke zienswijzen moeten worden gestuurd naar de gemeenteraad van Zaanstad, Postbus 2000, 1500 GA Zaandam, onder vermelding van ‘zienswijze ontwerpbestemmingsplan Bedrijventerrein Noorderveld’. Er kunnen geen schriftelijke zienswijzen per e-mail worden ingediend. Voor het indienen van mondelinge zienswijzen kan, bij voorkeur tussen 10:00 en 12:00 uur, contact worden opgenomen met mevrouw M. Visser of mevrouw A. Kroeze van de afdeling Planologische Kaders van de gemeente Zaanstad, bereikbaar via het algemene telefoonnummer 14 0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9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9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Noorderveld,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Noorderveld, Zaanstad</meta:user-defined>
    <meta:user-defined meta:name="DCTERMS.alternative">Ontwerpbestemmingsplan Bedrijventerrein Noorderveld, Zaanstad</meta:user-defined>
    <meta:user-defined meta:name="DCTERMS.W3CDTF/DCTERMS.available">2013-04-03</meta:user-defined>
    <meta:user-defined meta:name="OVERHEIDop.Ruimtelijkplan/OVERHEIDop.bekendmakingBetreffendePlan"/>
  </office:meta>
</office:document-meta>
</file>