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1 maart 2013, nr. JOZ/483600, houdende wijziging van de Regeling subsidie regionale expertisecentra in verband met de pakketmaatregel AWBZ 2009 in verband met het verlengen van de duur van de verstrekking van aanvullende middelen</text:h>
      <text:p text:style-name="ifm_p_mt.3.7mm_ifm">De Staatssecretaris van Onderwijs, Cultuur en Wetenschap,</text:p>
      <text:p text:style-name="ifm_p_mt.3.7mm_ifm">Gelet op artikel 71 van de Wet op de expertisecentra;</text:p>
      <text:p text:style-name="ifm_p_mt.3.7mm_indent.0mm_ifm">Besluit:</text:p>
      <text:h text:style-name="ifm_p_font.bold_mt.5.08mm_page.keep-with-next_ifm" text:outline-level="2">ARTIKEL<text:s/>I<text:s/></text:h>
      <text:p text:style-name="ifm_p_font.roman_mt.4.23mm_ifm">De Regeling subsidie regionale expertisecentra in verband met de pakketmaatregel AWBZ 2009 wordt als volgt gewijzigd:</text:p>
      <text:p text:style-name="ifm_p_mt.3.7mm_indent.no_ifm">A</text:p>
      <text:p text:style-name="ifm_p_mt.3.7mm_ifm">In artikel 3 wordt ‘2013’ vervangen door: 2014.</text:p>
      <text:p text:style-name="ifm_p_mt.3.7mm_indent.no_ifm">B</text:p>
      <text:p text:style-name="ifm_p_mt.3.7mm_ifm">Het vierde lid van artikel 4 komt als volgt te luiden:</text:p>
      <text:section text:style-name="ifm_sect_mleft.5.1mm_ifm" text:name="d15e61">
        <text:p text:style-name="ifm_p_ifm">Het kasplafond voor het totale subsidiebedrag aan de gezamenlijke rec’s cluster 3 en 4 samen is € 10 miljoen per schooljaar voor de schooljaren 2010/2011, 2011/2012, 2012/2013 en 2013/2014, voor het schooljaar 2009/2010 is het kasplafond 7/12 maal € 10 miljoen.</text:p>
      </text:section>
      <text:p text:style-name="ifm_p_mt.3.7mm_indent.no_ifm">C</text:p>
      <text:p text:style-name="ifm_p_mt.3.7mm_ifm">In het derde lid van artikel 8 wordt ‘2013’ vervangen door: 2014.</text:p>
      <text:p text:style-name="ifm_p_mt.3.7mm_indent.no_ifm">D</text:p>
      <text:p text:style-name="ifm_p_mt.3.7mm_ifm">In het tweede lid van artikel 10 wordt ‘2014’ vervangen door: 2015.</text:p>
      <text:h text:style-name="ifm_p_font.bold_mt.5.08mm_page.keep-with-next_ifm" text:outline-level="2">ARTIKEL<text:s/>II<text:s/></text:h>
      <text:p text:style-name="ifm_p_mt.4.23mm_ifm">Deze regeling treedt in werking met ingang van de dag na dagtekening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Met ingang van 1 januari 2010 stelt het kabinet jaarlijks € 10 miljoen beschikbaar voor leerlingen met een ondersteuningsvraag die de mogelijkheden van de school te boven gaat, en die als gevolg van de pakketmaatregel AWBZ 2009 een zwaarder beroep doen op het onderwijs. De inzet van de extra ondersteuningsmiddelen wordt tot 1 augustus 2012 (de oorspronkelijke invoeringsdatum van passend onderwijs) geregeld met de ‘Regeling subsidie regionale expertisecentra in verband met de pakketmaatregel AWBZ 2009’. Nu de invoering van de bekostigingssystematiek van passend onderwijs is verschoven naar 1 augustus 2014, wordt deze tijdelijke regeling verlengd tot 1 augustus 2014.</text:p>
      <text:p text:style-name="ifm_p_mt.3.7mm_ifm">Na invoering van de bekostigingssystematiek van passend onderwijs vervalt de subsidieregeling. Een aparte subsidieregeling is niet in overeenstemming met het principe van eenvoud en maatwerk. De samenwerkingsverbanden kunnen met passend onderwijs vanuit hun zorgbudget bezien welke ondersteuning op scholen nodig is en dit financieren uit het zorgbudget. Ook kunnen de samenwerkingsverbanden beter samenwerken met de gemeenten, die met de stelselwijziging van de AWBZ en jeugdzorg verantwoordelijk worden voor begeleiding en persoonlijke verzorging van jongeren die nu nog via de AWBZ worden geregeld.</text:p>
      <text:p text:style-name="ifm_p_mt.3.7mm_ifm">Onderhavige regeling leidt niet tot een toename van de administratieve lasten, omdat met de regeling geen nieuwe informatieverplichtingen worden opgelegd aan burgers, bedrijven of instelling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90</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90</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1 maart 2013, nr. JOZ/483600, houdende wijziging van de Regeling subsidie regionale expertisecentra in verband met de pakketmaatregel AWBZ 2009 in verband met het verlengen van de duur van de verstrekking van aanvullende middel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90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Verzekeringen</meta:user-defined>
    <meta:user-defined meta:name="DC.source">Artikel 71 van de Wet op de expertisecentra</meta:user-defined>
    <meta:user-defined meta:name="DC.title">Regeling van de Staatssecretaris van Onderwijs, Cultuur en Wetenschap van 11 maart 2013, nr. JOZ/483600, houdende wijziging van de Regeling subsidie regionale expertisecentra in verband met de pakketmaatregel AWBZ 2009 in verband met het verlengen van de duur van de verstrekking van aanvullende middelen</meta:user-defined>
    <meta:user-defined meta:name="DCTERMS.alternative"/>
    <meta:user-defined meta:name="DCTERMS.W3CDTF/OVERHEIDop.datumOndertekening">2013-03-11</meta:user-defined>
    <meta:user-defined meta:name="DCTERMS.W3CDTF/DCTERMS.available">2013-04-09</meta:user-defined>
    <meta:user-defined meta:name="OVERHEIDop.Ruimtelijkplan/OVERHEIDop.bekendmakingBetreffendePlan"/>
  </office:meta>
</office:document-meta>
</file>