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.02mm_ifm" style:family="text" style:name="ifm_span_font.italic_mt.1.02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Onderwijs, Cultuur en Wetenschap, van 15 maart 2013, nr. HO&amp;S/494119, houdende vaststelling van de cursusgeldtarieven voor het cursusjaar 2013-2014 (Regeling vaststelling cursusgeldtarieven 2013–2014, Stcrt. 2013, 9083)</text:h>
      <text:p text:style-name="ifm_p_mt.3.7mm_ifm">In de <text:span text:style-name="ifm_span_font.italic_mt.1.02mm_ifm">Regeling vaststelling cursusgeldtarieven 2013–2014</text:span>, gepubliceerd in Stcrt. 2013, 9083, van 5 april 2013, is helaas een storende fout geslopen.</text:p>
      <text:p text:style-name="ifm_p_mt.3.7mm_ifm">In onderdeel c van artikel 2 is als tarief een bedrag van € 0,70 opgenomen. Dit moet echter € 0,72 z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083</text:span><text:tab/>24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083</text:span><text:tab/>24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n de Regeling van de Minister van Onderwijs, Cultuur en Wetenschap, van 15 maart 2013, nr. HO&amp;S/494119, houdende vaststelling van de cursusgeldtarieven voor het cursusjaar 2013-2014 (Regeling vaststelling cursusgeldtarieven 2013–2014, Stcrt. 2013, 9083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08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0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. 15, tweede en derde lid, Uitvoeringsbesluit Les- en cursusgeldwet 2000</meta:user-defined>
    <meta:user-defined meta:name="DC.title">RECTIFICATIE van de Regeling van de Minister van Onderwijs, Cultuur en Wetenschap, van 15 maart 2013, nr. HO&amp;S/494119, houdende vaststelling van de cursusgeldtarieven voor het cursusjaar 2013-2014 (Regeling vaststelling cursusgeldtarieven 2013–2014, Stcrt. 2013, 9083)</meta:user-defined>
    <meta:user-defined meta:name="DCTERMS.alternative"/>
    <meta:user-defined meta:name="DCTERMS.W3CDTF/DCTERMS.available">2014-02-24</meta:user-defined>
    <meta:user-defined meta:name="OVERHEIDop.Ruimtelijkplan/OVERHEIDop.bekendmakingBetreffendePlan"/>
  </office:meta>
</office:document-meta>
</file>