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33*"/>
    </style:style>
    <style:style style:family="table-column" style:name="table2.tg1.col1">
      <style:table-column-properties style:rel-column-width="100*"/>
    </style:style>
    <style:style style:family="table-column" style:name="table2.tg1.col2">
      <style:table-column-properties style:rel-column-width="228*"/>
    </style:style>
    <style:style style:family="table-column" style:name="table3.tg1.col1">
      <style:table-column-properties style:rel-column-width="100*"/>
    </style:style>
    <style:style style:family="table-column" style:name="table3.tg1.col2">
      <style:table-column-properties style:rel-column-width="225*"/>
    </style:style>
    <style:style style:family="table-column" style:name="table4.tg1.col1">
      <style:table-column-properties style:rel-column-width="24700*"/>
    </style:style>
    <style:style style:family="table-column" style:name="table4.tg1.col2">
      <style:table-column-properties style:rel-column-width="3100*"/>
    </style:style>
    <style:style style:family="table-column" style:name="table4.tg1.col3">
      <style:table-column-properties style:rel-column-width="3700*"/>
    </style:style>
    <style:style style:family="table-column" style:name="table4.tg1.col4">
      <style:table-column-properties style:rel-column-width="3100*"/>
    </style:style>
    <style:style style:family="table-column" style:name="table4.tg1.col5">
      <style:table-column-properties style:rel-column-width="2300*"/>
    </style:style>
    <style:style style:family="table-column" style:name="table4.tg1.col6">
      <style:table-column-properties style:rel-column-width="2300*"/>
    </style:style>
    <style:style style:family="table-column" style:name="table4.tg1.col7">
      <style:table-column-properties style:rel-column-width="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14</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Limburg</text:h>
      <text:h text:style-name="ifm_p_font.bold_mt.7.4mm_page.keep-with-next_ifm" text:outline-level="4">Vooraf</text:h>
      <text:p text:style-name="ifm_p_mt.4.23mm_ifm">In dit reglement legt het gerechtsbestuur van de rechtbank Limburg vast voor welke zaken en op welke rechtspraaklocaties de rechtzoekende in het arrondissement terecht kan. Dit reglement komt in de plaats van het reglement dat per 8 januari 2013 in werking is getrede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it reglement heeft het gerechtsbestuur de volgende instanties geconsulteerd: ketenpartners voor de teams toezicht en het kabinet RC, alsmede de hoofdofficieren van justitie.</text:p>
      <text:p text:style-name="ifm_p_mt.3.7mm_ifm">Het gerechtsbestuur heeft de zittingen van de locaties Sittard-Geleen en Venlo verplaatst naar Maastricht en Roermond. De locaties Sittard-Geleen en Venlo blijven onderdeel van de rechtbank Limburg tot het moment dat de minister van Veiligheid en Justitie het besluit heeft genomen de locaties Sittard-Geleen en Venlo formeel te sluiten. Tot die tijd kunnen in voorkomende gevallen zittingen worden gehouden in Sittard-Geleen en Venlo.</text:p>
      <text:p text:style-name="ifm_p_mt.3.7mm_ifm"><text:span text:style-name="ifm_span_font.italic_ifm">Opmerkingen betreffende de afdeling privaatrecht:</text:span></text:p>
      <text:p text:style-name="ifm_p_mt.3.7mm_ifm">Vanaf 1 april 2013 zullen geen zittingen meer worden gehouden in de locaties Sittard-Geleen en Venlo, kan er niet meer voor de rolzitting in die locaties worden gedagvaard en hebben deze locaties geen griffiefunctie meer.</text:p>
      <text:p text:style-name="ifm_p_mt.3.7mm_ifm">Alle civiele zaken van de locaties Sittard-Geleen en Venlo zullen worden behandeld in de zittingsplaats Roermond, met uitzondering van agentuurzaken, curatele en mentorschap en bewind, welke zaakstromen in de zittingslocatie Maastricht worden behandeld.</text:p>
      <text:p text:style-name="ifm_p_mt.3.7mm_ifm">Alle agentuurzaken en mededingingszaken worden behandeld in de zittingsplaats Maastricht.</text:p>
      <text:p text:style-name="ifm_p_mt.3.7mm_ifm">Alle pachtzaken, grondzaken en vervoerszaken worden behandeld in de zittingsplaats Roermond.</text:p>
      <text:p text:style-name="ifm_p_mt.3.7mm_ifm"><text:span text:style-name="ifm_span_font.italic_ifm">Opmerkingen betreffende de afdeling publiek recht:</text:span></text:p>
      <text:p text:style-name="ifm_p_mt.3.7mm_ifm">Alle straf/Mulder zaken van de locatie Sittard-Geleen zullen worden behandeld in de zittingsplaats Maastricht.</text:p>
      <text:p text:style-name="ifm_p_mt.3.7mm_ifm">Voor al deze zaaksoorten geldt dat de betreffende zittingsplaats ook het ‘loket’ is voor deze zaakstromen.</text:p>
      <text:h text:style-name="ifm_p_font.bold_mt.5.08mm_page.keep-with-next_ifm" text:outline-level="4">Bepalingen</text:h>
      <text:h text:style-name="ifm_p_font.bold-italic_mt.5.08mm_page.keep-with-next_ifm" text:outline-level="5">1.<text:s/>Zittingsplaatsen</text:h>
      <text:p text:style-name="ifm_p_mt.4.23mm_ifm">Het arrondissement heeft de volgende zittingsplaatsen:</text:p>
      <table:table table:style-name="ifm_table_pgwide.1_mt.3.7mm_ifm">
        <table:table-column table:style-name="table1.tg1.col1"/>
        <table:table-column table:style-name="table1.tg1.col2"/>
        <table:table-row>
          <table:table-cell table:style-name="table.cell.top" table:number-columns-spanned="2">
            <text:p text:style-name="text.cell.7.left">Locatie A:</text:p>
          </table:table-cell>
        </table:table-row>
        <table:table-row>
          <table:table-cell table:style-name="table.cell.top" table:number-columns-spanned="2">
            <text:p text:style-name="text.cell.7.left">Adresgegevens</text:p>
          </table:table-cell>
        </table:table-row>
        <table:table-row>
          <table:table-cell table:style-name="table.cell.top">
            <text:p text:style-name="text.cell.7.left">Sint Annadal 1</text:p>
            <text:p text:style-name="text.cell.7.left">6214 PA Maastricht</text:p>
          </table:table-cell>
          <table:table-cell table:style-name="table.cell.top.pleft.pright">
            <text:p text:style-name="text.cell.7.left">Postbus 1988</text:p>
            <text:p text:style-name="text.cell.7.left">6201 BZ Maastricht</text:p>
          </table:table-cell>
        </table:table-row>
        <table:table-row>
          <table:table-cell table:style-name="table.cell.top" table:number-columns-spanned="2">
            <text:p text:style-name="text.cell.7.left">Openingstijden: 8.30 uur tot 17.00 uur</text:p>
          </table:table-cell>
        </table:table-row>
      </table:table>
      <table:table table:style-name="ifm_table_pgwide.1_mt.3.7mm_ifm">
        <table:table-column table:style-name="table2.tg1.col1"/>
        <table:table-column table:style-name="table2.tg1.col2"/>
        <table:table-row>
          <table:table-cell table:style-name="table.cell.top">
            <text:p text:style-name="text.cell.7.left">Locatie B:</text:p>
          </table:table-cell>
          <table:table-cell table:style-name="table.cell.top.pleft.pright">
            <text:p text:style-name="text.cell.7.left"/>
          </table:table-cell>
        </table:table-row>
        <table:table-row>
          <table:table-cell table:style-name="table.cell.top">
            <text:p text:style-name="text.cell.7.left">Adresgegevens</text:p>
          </table:table-cell>
          <table:table-cell table:style-name="table.cell.top.pleft.pright">
            <text:p text:style-name="text.cell.7.left"/>
          </table:table-cell>
        </table:table-row>
        <table:table-row>
          <table:table-cell table:style-name="table.cell.top">
            <text:p text:style-name="text.cell.7.left">Willem II Singel 67</text:p>
            <text:p text:style-name="text.cell.7.left">6041 HR Roermond</text:p>
          </table:table-cell>
          <table:table-cell table:style-name="table.cell.top.pleft.pright">
            <text:p text:style-name="text.cell.7.left">Postbus 950</text:p>
            <text:p text:style-name="text.cell.7.left">6040 AZ Roermond</text:p>
          </table:table-cell>
        </table:table-row>
        <table:table-row>
          <table:table-cell table:style-name="table.cell.top" table:number-columns-spanned="2">
            <text:p text:style-name="text.cell.7.left">Openingstijden: 8.30 uur tot 17.00 uur</text:p>
          </table:table-cell>
        </table:table-row>
      </table:table>
      <table:table table:style-name="ifm_table_pgwide.1_mt.3.7mm_ifm">
        <table:table-column table:style-name="table3.tg1.col1"/>
        <table:table-column table:style-name="table3.tg1.col2"/>
        <table:table-row>
          <table:table-cell table:style-name="table.cell.top">
            <text:p text:style-name="text.cell.7.left">Locatie C:</text:p>
          </table:table-cell>
          <table:table-cell table:style-name="table.cell.top.pleft.pright">
            <text:p text:style-name="text.cell.7.left"/>
          </table:table-cell>
        </table:table-row>
        <table:table-row>
          <table:table-cell table:style-name="table.cell.top">
            <text:p text:style-name="text.cell.7.left">Adresgegevens</text:p>
          </table:table-cell>
          <table:table-cell table:style-name="table.cell.top.pleft.pright">
            <text:p text:style-name="text.cell.7.left"/>
          </table:table-cell>
        </table:table-row>
        <table:table-row>
          <table:table-cell table:style-name="table.cell.top">
            <text:p text:style-name="text.cell.7.left">Akerstraat 108</text:p>
            <text:p text:style-name="text.cell.7.left">6417 BN Heerlen</text:p>
          </table:table-cell>
          <table:table-cell table:style-name="table.cell.top.pleft.pright">
            <text:p text:style-name="text.cell.7.left">Postbus 4487</text:p>
            <text:p text:style-name="text.cell.7.left">6401 CZ Heerlen</text:p>
          </table:table-cell>
        </table:table-row>
        <table:table-row>
          <table:table-cell table:style-name="table.cell.top" table:number-columns-spanned="2">
            <text:p text:style-name="text.cell.7.left">Openingstijden: 08.30 uur tot 17.00 uur</text:p>
          </table:table-cell>
        </table:table-row>
      </table:table>
      <text:h text:style-name="ifm_p_font.italic_mt.5.08mm_page.keep-with-next_ifm" text:outline-level="6">Informatie over zaken</text:h>
      <text:p text:style-name="ifm_p_mt.4.23mm_ifm">Voor informatie over een zaak die op de betreffende zittingsplaats wordt behandeld, kan de rechtzoekende op die zittingsplaats terecht (gegevens zie boven).</text:p>
      <text:h text:style-name="ifm_p_font.bold-italic_mt.5.08mm_page.keep-with-next_ifm" text:outline-level="5">2.<text:s/>Zaaksverdeling</text:h>
      <text:p text:style-name="ifm_p_mt.4.23mm_ifm">In onderstaand schema zijn de categorieën zaken opgenomen die op de verschillende zittingsplaatsen in het arrondissement Limburg worden behandel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ZITTINGSPLAATS</text:span></text:p>
            </table:table-cell>
            <table:table-cell table:style-name="table.cell.border-top.border-bottom.border-right.padding-top.bottom.pleft.pright" table:number-columns-spanned="3">
              <text:p text:style-name="text.cell.7.center"><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LIMBURG</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ijksbelas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anton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wi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Handels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illissementen en surseances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illissementen en surseances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nd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f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overige civiele zaken &g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welijk/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op de jeugdzor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kenning/ontkenning va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eling/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et bijzondere opneming psychiatrische ziekenhuizen (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P-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P-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 zaken met lokale gebondenheid kunnen ook op de locatie Maastricht worden behandeld.</text:p>
          </table:table-cell>
        </table:table-row>
      </table:table>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er gemotiveerd van de bepalingen in dit reglement afwijken.<text:note text:id="n1"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p text:style-name="ifm_p_mt.3.7mm_ifm">Partijen kunnen een verzoek doen om hun zaak op een andere locatie binnen het arrondissement te laten behandelen.</text:p>
      <text:h text:style-name="ifm_p_font.bold-italic_mt.5.08mm_page.keep-with-next_ifm" text:outline-level="5">3.<text:s/>Indiening stukken</text:h>
      <text:p text:style-name="ifm_p_mt.4.23mm_ifm">In bovenstaande bepalingen is tevens aangegeven welke postbussen dienen als correspondentieadressen voor het aanbrengen van zaken of indienen van stukken. Daarnaast is het mogelijk om aan de informatiebalies va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text:h>
      <text:p text:style-name="ifm_p_mt.4.23mm_ifm">Civiele kantonzaken: op alle locaties woensdag 10.00 uur (voor locatie B geldt dat om 10.00 uur de zaken A t/m L (alfabetische volgorde namen gedaagden) worden behandeld en om 11.00 uur M t/m Z)</text:p>
      <text:p text:style-name="ifm_p_mt.3.7mm_ifm">Civiele rolzaken (overig) op de locaties Maastricht en Roermond woensdag 10.00 uur.</text:p>
      <text:h text:style-name="ifm_p_font.bold-italic_mt.5.08mm_page.keep-with-next_ifm" text:outline-level="5">5.<text:s/>Zaken eigen medewerkers</text:h>
      <text:p text:style-name="ifm_p_mt.4.23mm_ifm">Zaken waarbij eigen medewerkers zijn betrokken, worden berecht door rechters, verbonden aan de rechtbank Oost-Brabant.</text:p>
      <text:p text:style-name="ifm_p_mt.3.7mm_ifm">Ook zaken van rechtzoekenden ten aanzien van wie anderszins sprake is van betrokkenheid van de rechtbank, worden behandeld door rechters van de rechtbank Oost-Brabant.</text:p>
      <text:h text:style-name="ifm_p_font.bold-italic_mt.5.08mm_page.keep-with-next_ifm" text:outline-level="5">6.<text:s/>Uitvoeringsregels</text:h>
      <text:p text:style-name="ifm_p_mt.4.23mm_ifm">Het gerechtsbestuur stelt nadere regels aangaande de wijze van uitvoering van dit reglement. Bedoelde regels worden gepubliceerd op www.rechtspraak.nl.</text:p>
      <text:h text:style-name="ifm_p_font.bold-italic_mt.5.08mm_page.keep-with-next_ifm" text:outline-level="5">7.<text:s/>Slotbepalingen</text:h>
      <text:p text:style-name="ifm_p_mt.4.23mm_ifm">Dit reglement is vastgesteld door het gerechtsbestuur op 26 februari 2013 en komt in de plaats van het op 5 januari 2013 door het gerechtsbestuur vastgestelde zaaksverdelingsreglement.</text:p>
      <text:p text:style-name="ifm_p_mt.3.7mm_ifm">Dit reglement wordt aangehaald als: Zaaksverdelingsreglement rechtbank Limburg.</text:p>
      <text:p text:style-name="ifm_p_mt.3.7mm_ifm">Het reglement wordt gepubliceerd in de Staatscourant.</text:p>
      <text:p text:style-name="ifm_p_mt.3.7mm_ifm">Het reglement treedt in werking met ingang van de eerste dag na de dag van pub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014</text:span><text:tab/>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014</text:span><text:tab/>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aaksverdelingsreglement rechtbank Limburg</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9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1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Zaaksverdelingsreglement rechtbank Limburg</meta:user-defined>
    <meta:user-defined meta:name="DCTERMS.W3CDTF/DCTERMS.available">2013-04-05</meta:user-defined>
  </office:meta>
</office:document-meta>
</file>