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8</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9 januari 2013, nr. IENM/BSK-2012/256093, houdende wijziging van het Besluit instelling criminele-inlichtingeneenheid VROM-IOD 2008</text:h>
      <text:p text:style-name="ifm_p_mt.7.4mm_ifm">De Minister van Infrastructuur en Milieu,</text:p>
      <text:p text:style-name="ifm_p_mt.3.7mm_ifm">Handelende in overeenstemming met de Minister van Binnenlandse Zaken en Koninkrijksrelaties en de Minister van Veiligheid en Justitie;</text:p>
      <text:p text:style-name="ifm_p_mt.3.7mm_ifm">Gelet op artikel 12, tweede lid, van de Wet op de bijzondere opsporingsdiensten;</text:p>
      <text:p text:style-name="ifm_p_mt.3.7mm_indent.0mm_ifm">BESLUIT:</text:p>
      <text:h text:style-name="ifm_p_font.bold_mt.5.08mm_page.keep-with-next_ifm" text:outline-level="2">ARTIKEL<text:s/>I<text:s/></text:h>
      <text:p text:style-name="ifm_p_mt.4.23mm_indent.no_ifm">A</text:p>
      <text:p text:style-name="ifm_p_font.roman_mt.3.7mm_ifm">In de artikelen 4 en 5, derde lid, wordt ‘criminele inlichtingen eenheden’ vervangen door: criminele-inlichtingeneenheden.</text:p>
      <text:p text:style-name="ifm_p_mt.3.7mm_indent.no_ifm">B</text:p>
      <text:p text:style-name="ifm_p_mt.3.7mm_ifm">In de artikelen 1, eerste lid, onderdeel b, en 6, eerste lid, wordt ‘nationale criminele inlichtingen eenheid’ (telkens) vervangen door: nationale</text:p>
      <text:section text:style-name="ifm_sect_mleft.5.1mm_ifm" text:name="d15e61">
        <text:p text:style-name="ifm_p_ifm">criminele-inlichtingeneenheid.</text:p>
      </text:section>
      <text:p text:style-name="ifm_p_mt.3.7mm_indent.no_ifm">C</text:p>
      <text:p text:style-name="ifm_p_mt.3.7mm_ifm">In de artikelen 1, eerste lid, onderdeel d, 2, 3, 5, 6 en 9 wordt ‘criminele inlichtingen’ (telkens) vervangen door: criminele-inlichtingen.</text:p>
      <text:p text:style-name="ifm_p_mt.3.7mm_indent.no_ifm">D</text:p>
      <text:p text:style-name="ifm_p_mt.3.7mm_ifm">In de artikelen 1, eerste lid, onderdeel e, 2, 3, 4, 5, 6, 7, 8 en 9 wordt ‘VROM-IOD’ (telkens) vervangen door: ILT-IOD.</text:p>
      <text:p text:style-name="ifm_p_mt.3.7mm_indent.no_ifm">E</text:p>
      <text:p text:style-name="ifm_p_mt.3.7mm_ifm">Artikel 1 wordt als volgt gewijzigd:</text:p>
      <text:p text:style-name="ifm_p_mt.3.7mm_ifm">1.<text:s/>Het eerste lid, onderdeel f, komt te luiden:</text:p>
      <text:section text:style-name="ifm_sect_mleft.5.1mm_ifm" text:name="d15e84">
        <text:p text:style-name="ifm_p_indent.-7mm_mleft.7mm_ifm">f.<text:tab/> ILT-IOD: Inlichtingen- en Opsporingsdienst van de Inspectie Leefomgeving en Transport van het Ministerie van Infrastructuur en Milieu;.</text:p>
      </text:section>
      <text:p text:style-name="ifm_p_mt.3.7mm_ifm">2.<text:s/>In onderdeel g wordt ‘minister van Volkshuisvesting, Ruimtelijke Ordening en Milieubeheer’ vervangen door: Minister van Infrastructuur en Milieu.</text:p>
      <text:p text:style-name="ifm_p_mt.3.7mm_ifm">3.<text:s/>In het tweede lid wordt ‘de Directeur van de VROM-IOD’ vervangen door: het hoofd van de criminele-inlichtingeneenheid ILT-IOD.</text:p>
      <text:p text:style-name="ifm_p_mt.3.7mm_indent.no_ifm">F</text:p>
      <text:p text:style-name="ifm_p_mt.3.7mm_ifm">In de artikelen 3, tweede lid, en 6, tweede lid, wordt ‘Justitie’ vervangen door: Veiligheid en Justitie.</text:p>
      <text:p text:style-name="ifm_p_mt.3.7mm_indent.no_ifm">G</text:p>
      <text:p text:style-name="ifm_p_mt.3.7mm_ifm">In artikel 5, tweede lid, wordt ‘overige criminele inlichtingeneenheden’ vervangen door: overige criminele-inlichtingeneenheden.</text:p>
      <text:p text:style-name="ifm_p_mt.3.7mm_indent.no_ifm">H</text:p>
      <text:p text:style-name="ifm_p_mt.3.7mm_ifm">In artikel 11 wordt ‘Besluit instelling criminele-inlichtingeneenheid VROM-IOD 2008’ vervangen door: Besluit instelling criminele-inlichtingeneenheid ILT-IOD 2012.</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2.</text:p>
      <text:p text:style-name="ifm_p_mt.3.7mm_ifm">Deze regeling zal met de toelichting in de Staatscourant worden geplaatst.</text:p>
      <text:p text:style-name="ifm_p_font.italic_mt.3.7mm_ifm">De Minister van Infrastructuur en Milieu,<text:line-break/>M.H.<text:s/>Schultz van Haegen.</text:p>
      <text:h text:style-name="ifm_p_font.bold_mt.5.08mm_page.break-before_ifm" text:outline-level="4">TOELICHTING</text:h>
      <text:p text:style-name="ifm_p_mt.4.23mm_ifm">De Inspectie Leefomgeving en Transport (ILT) is op 1 januari 2012 ontstaan uit de samenvoeging van de Inspectie Verkeer en Waterstaat (IVW) en de VROM-Inspectie (VI). Bij deze samenvoeging is de Inlichtingen- en Opsporingsdienst (ILT-IOD) ingesteld, de opvolger van de voormalige VROM-IOD. In verband met deze fusie wordt in het Besluit instelling criminele-inlichtingeneenheid VROM-IOD 2008 het gebruikte acroniem ‘VROM-IOD’ telkens vervangen door het nieuwe acroniem: ILT-IOD. In artikel 1, eerste lid, onderdeel f, is om diezelfde reden een nieuwe begripsbepaling opgenomen.</text:p>
      <text:p text:style-name="ifm_p_mt.3.7mm_ifm">Vanwege de gewijzigde organisatiestructuur is ervoor gekozen om (in plaats van voorheen de directeur van de VROM-IOD) het hoofd van de criminele-inlichtingeneenheid aan te wijzen als degene die namens de verantwoordelijke (d.i. de Minister van Infrastructuur en Milieu) de in deze regeling voorgeschreven handelingen kan (laten) verrichten.</text:p>
      <text:p text:style-name="ifm_p_mt.3.7mm_ifm">Voorts is de tekst van deze ministeriële regeling geactualiseerd met betrekking tot de aanduiding van de in de regeling bedoelde bewindspersonen.</text:p>
      <text:p text:style-name="ifm_p_mt.3.7mm_ifm">Van de gelegenheid is tenslotte gebruikgemaakt om de spellingwijze van de begrippen ‘criminele-inlichtingen’ en ‘criminele-inlichtingeneenheid’ te uniformeren. Daarbij is aangesloten bij de spellingwijze, die wordt gehanteerd in het Besluit verplichte politiegegevens.</text:p>
      <text:p text:style-name="ifm_p_mt.3.7mm_ifm">Bij de inwerkingtreding wordt afgeweken van de regeling inzake vaste verandermomenten en een invoeringstermijn van twee maanden. De reden voor deze afwijking is dat sprake is van reparatieregelgeving, die bovendien alleen betrekking heeft op de criminele-inlichtingeneenheid ILT-IOD.</text:p>
      <text:p text:style-name="ifm_p_font.italic_mt.3.7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98</text:span><text:tab/>1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98</text:span><text:tab/>1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Minister van Infrastructuur en Milieu, van 9 januari 2013, nr. IENM/BSK-2012/256093, houdende wijziging van het Besluit instelling criminele-inlichtingeneenheid VROM-IOD 2008</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8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9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DC.source">Artikel 12 Wet op de bijzondere opsporingsdiensten</meta:user-defined>
    <meta:user-defined meta:name="DC.title">Regeling van de Minister van Infrastructuur en Milieu, van 9 januari 2013, nr. IENM/BSK-2012/256093, houdende wijziging van het Besluit instelling criminele-inlichtingeneenheid VROM-IOD 2008</meta:user-defined>
    <meta:user-defined meta:name="DCTERMS.alternative"/>
    <meta:user-defined meta:name="DCTERMS.W3CDTF/OVERHEIDop.datumOndertekening">2013-01-09</meta:user-defined>
    <meta:user-defined meta:name="DCTERMS.W3CDTF/DCTERMS.available">2013-01-14</meta:user-defined>
    <meta:user-defined meta:name="OVERHEIDop.Ruimtelijkplan/OVERHEIDop.bekendmakingBetreffendePlan"/>
  </office:meta>
</office:document-meta>
</file>