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RWS E.ON Benelux N.V., Rijkswaterstaat</text:h>
      <text:h text:style-name="ifm_p_font.bold_mt.7.4mm_page.keep-with-next_ifm" text:outline-level="4">Waterwet</text:h>
      <text:p text:style-name="ifm_p_mt.4.23mm_ifm">De minister van Infrastructuur en Milieu maakt bekend dat zij een vergunning op grond van de Waterwet heeft verleend aan E.ON Benelux N.V. De wijziging betreft de aanpassing van de afvalwaterbehandelingsinstallatie, wijziging van waterbehandelingchemicaliën en hulpstoffen en enkele incidentele lozingen. Het besluit is niet gewijzigd ten opzichte van het ontwerp.</text:p>
      <text:h text:style-name="ifm_p_font.bold-italic_mt.5.08mm_page.keep-with-next_ifm" text:outline-level="5">Terinzagelegging</text:h>
      <text:p text:style-name="ifm_p_mt.4.23mm_ifm">Het besluit met bijbehorende stukken ligt vanaf 11 april 2013 tot met 22 mei 2013 ter inzage bij:</text:p>
      <text:p text:style-name="ifm_p_indent.-5mm_mleft.5mm_ifm">•<text:tab/>Rijkswaterstaat West-Nederland Zuid, Boompjes 200, te Rotterdam. Op werkdagen van 09.00 uur tot 12.00 uur en van 13.00 uur tot 16.00 uur, alsmede buiten deze uren na vooraf gemaakte afspraak (telefoon: 06 27 05 49 76 of 06 11 59 10 52, fax: 010 402 70 81);</text:p>
      <text:p text:style-name="ifm_p_indent.-5mm_mleft.5mm_ifm">•<text:tab/>Gemeente Westvoorne, Raadhuislaan 6, 3235 AP Rockanje. Maandag tot en met vrijdag van 08.30 uur tot 12.00 uur en woensdagmiddag/avond van 13.30 uur tot 18.30 uur.</text:p>
      <text:p text:style-name="ifm_p_indent.0mm_mleft.5mm_ifm">Andere tijdstippen tussen 08.00 uur en 17.00 uur op afspraak.</text:p>
      <text:p text:style-name="ifm_p_indent.0mm_mleft.5mm_ifm">Telefoon: 0181 40 80 00, fax: 0181 40 80 99, e-mail: gemeente@westvoorne.nl.</text:p>
      <text:h text:style-name="ifm_p_font.bold-italic_mt.5.08mm_page.keep-with-next_ifm" text:outline-level="5">Beroep</text:h>
      <text:p text:style-name="ifm_p_mt.4.23mm_ifm">Tegen bovengenoemd besluit kan tot en met 22 mei 2013 beroep bij de rechtbank sector Bestuursrecht worden ingesteld. Het gemotiveerde beroepschrift dient te worden ingediend bij de rechtbank binnen het rechtsgebied waarvan de indiener van het beroepschrift zijn woonplaats heeft of gevestigd is.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65</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65</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Waterwet RWS E.ON Benelux N.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6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Waterwet RWS E.ON Benelux N.V., Rijkswaterstaat</meta:user-defined>
    <meta:user-defined meta:name="DCTERMS.W3CDTF/DCTERMS.available">2013-04-10</meta:user-defined>
    <meta:user-defined meta:name="OVERHEIDop.Ruimtelijkplan/OVERHEIDop.bekendmakingBetreffendePlan"/>
  </office:meta>
</office:document-meta>
</file>