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de nieuwbouw van de bureel-legering van de Engelbrecht van Nassaukazerne aan de Parabaan 10 te Roosendaal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Engelbrecht van Nassaukazerne (49F02)</text:p>
      <text:p text:style-name="ifm_p_ifm">Locatie: Parabaan 10 te Roosendaal</text:p>
      <text:p text:style-name="ifm_p_ifm">Activiteit: Bouwen en uitvoeren van werk of werkzaamheden</text:p>
      <text:p text:style-name="ifm_p_ifm">Voor: De nieuwbouw van de bureel-legering</text:p>
      <text:p text:style-name="ifm_p_ifm">Aanvraagdatum: 21 december 2012</text:p>
      <text:p text:style-name="ifm_p_ifm">Zaaknummer: 98412236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50878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96</text:span><text:tab/>16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96</text:span><text:tab/>16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mgevingsvergunning voor de nieuwbouw van de bureel-legering van de Engelbrecht van Nassaukazerne aan de Parabaan 10 te Roosendaal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9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voor de nieuwbouw van de bureel-legering van de Engelbrecht van Nassaukazerne aan de Parabaan 10 te Roosendaal, Ministerie van Infrastructuur en Milieu</meta:user-defined>
    <meta:user-defined meta:name="DCTERMS.W3CDTF/DCTERMS.available">2013-01-16</meta:user-defined>
    <meta:user-defined meta:name="OVERHEIDop.Ruimtelijkplan/OVERHEIDop.bekendmakingBetreffendePlan"/>
  </office:meta>
</office:document-meta>
</file>