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9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55</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8955-001.png" xlink:show="embed" xlink:type="simple"/></draw:frame>Wet milieubeheer en Waterwet Jooren Beheer BV (C1681218), Noord-Brabant</text:h>
      <text:p text:style-name="ifm_p_mt.11.1mm_ifm">Gedeputeerde Staten van Noord-Brabant en de Minister van Infrastructuur en Milieu maken bekend dat zij vergunningen krachtens bovengenoemde wetten hebben verleend aan Jooren Beheer BV voor de inrichting bestemd voor het bouwen, onderhouden, repareren of het behandelen van de oppervlakte van metalen schepen met een langs de waterlijn te meten lengte van 25 meter of meer en voor het brengen van stoffen in de Boven Merwede en het gebruikmaken van het rijkswaterstaatwerk de Boven Merwede. De inrichting is gelegen aan de Sleeuwijksedijk 21a te Werkendam. Ten aanzien van de ontwerpbeschikkingen zijn geen zienswijzen naar voren gebracht. De besluiten zijn niet gewijzigd ten opzichte van de ontwerpbeschikkingen.</text:p>
      <text:p text:style-name="ifm_p_mt.3.7mm_ifm">De aanvragen, de beschikkingen en bijhorende stukken liggen vanaf 5 april 2013 tot en met 17 mei 2013 ter inzage bij de gemeente Werkendam. Voor locatie, tijdstippen en dagen waarop u stukken in kunt zien verwijzen wij u naar de website van de gemeente.</text:p>
      <text:p text:style-name="ifm_p_ifm">Ook is het mogelijk de stukken in te zien in het Provinciehuis van Noord-Brabant, Brabantlaan 1 te ’sHertogenbosch. U kunt daarvoor contact opnemen met mevrouw M. Cromsigt van het bureau Vergunningverlening Afvalrecycling en Industriële bedrijven van de directie Ecologie. Telefoon (073) 681 23 41/fax (073) 680 76 41. Aan deze procedure is een zaak-/projectnummer gekoppeld. Gelieve bij correspondentie dit nummer (C1681218/27973) te vermelden. Vanaf het moment van terinzagelegging is de definitieve beschikking Wet milieubeheer te bekijken op de internetsite: "www.brabant.nl/milieuvergunning".</text:p>
      <text:p text:style-name="ifm_p_mt.3.7mm_ifm">Tegen de beschikkingen kan tot en met 17 mei 2013 beroep worden ingesteld door:</text:p>
      <text:p text:style-name="ifm_p_indent.-5mm_mleft.5mm_ifm">–<text:tab/>belanghebbenden die redelijkerwijs niet kan worden verweten geen zienswijzen naar voren te hebben gebracht over de ontwerpbeschikkingen.</text:p>
      <text:p text:style-name="ifm_p_mt.3.7mm_ifm">Een verleende vergunning treedt na afloop van de beroepstermijn in werking, tenzij voor dit tijdstip beroep is ingesteld en om voorlopige voorziening is verzocht. Het beroepschrift moet worden gericht en gezonden aan de Afdeling bestuursrechtspraak van de Raad van State, Postbus 20019, 2500 EA Den Haag. Het verzoek om voorlopige voorziening moet worden gestuurd aan de Voorzitter van die afdeling.</text:p>
      <text:p text:style-name="ifm_p_font.italic_mt.3.7mm_ifm">
                  's-Hertogenbosch,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955</text:span><text:tab/>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955</text:span><text:tab/>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milieubeheer en Waterwet Jooren Beheer BV (C1681218), Noord-Brabant</dc:title>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3-89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55</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Wet milieubeheer en Waterwet Jooren Beheer BV (C1681218), Noord-Brabant</meta:user-defined>
    <meta:user-defined meta:name="DCTERMS.W3CDTF/DCTERMS.available">2013-04-04</meta:user-defined>
    <meta:user-defined meta:name="OVERHEIDop.Ruimtelijkplan/OVERHEIDop.bekendmakingBetreffendePlan"/>
  </office:meta>
</office:document-meta>
</file>