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7 maart 2013, nr. BOACAT2013/017, tot wijziging van het Besluit buitengewoon opsporingsambtenaar bij de afdeling Reiniging, Sector Openbare Werken van het Stadsdeel Centrum van de gemeente Amsterdam 2008 van 4 juni 2008, nr. 550871/Justis/07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bij de afdeling Reiniging, Sector Openbare Werken van het Stadsdeel Centrum van de gemeente Amsterdam 2008 wordt als volgt gewijzigd:</text:p>
      <text:p text:style-name="ifm_p_mt.3.7mm_ifm">De in de aanhef van het besluit komt als volgt te luiden:</text:p>
      <text:section text:style-name="ifm_sect_mleft.5.1mm_ifm" text:name="d15e70">
        <text:p text:style-name="ifm_p_ifm">Besluit van de Minister van Justitie d.d. 4 juni 2008, nr. 550871/Justis/07, strekkende tot aanwijzing van buitengewoon opsporingsambtenaren bij de Directie Toezicht &amp; Handhaving van het Stadsdeel Centrum van de gemeente Amsterdam.</text:p>
      </text:section>
      <text:p text:style-name="ifm_p_mt.3.7mm_ifm">Vervolgens dient in de tekst de genoemde tenaamstelling afdeling Reiniging, Sector Openbare Werken te worden vervangen door Directie Toezicht &amp; Handhaving.</text:p>
      <text:p text:style-name="ifm_p_mt.3.7mm_ifm">Artikel 2 komt te luiden:</text:p>
      <text:section text:style-name="ifm_sect_mleft.5.1mm_ifm" text:name="d15e77">
        <text:h text:style-name="ifm_p_font.bold_mt.5.08mm_page.keep-with-next_ifm" text:outline-level="2">Artikel<text:s/>2<text:s/></text:h>
        <text:p text:style-name="ifm_p_mt.4.23mm_ifm">Maximaal 40 personen, werkzaam in de functie van handhaver bij de Directie Toezicht en Handhaving van het Stadsdeel Centrum van de gemeente Amsterdam zijn aangewezen als buitengewoon opsporingsambtenaar.</text:p>
      </text:section>
      <text:p text:style-name="ifm_p_mt.3.7mm_ifm">Artikel 5 komt te luiden:</text:p>
      <text:section text:style-name="ifm_sect_mleft.5.1mm_ifm" text:name="d15e87">
        <text:h text:style-name="ifm_p_font.bold_mt.5.08mm_page.keep-with-next_ifm" text:outline-level="2">Artikel<text:s/>5<text:s/></text:h>
        <text:p text:style-name="ifm_p_mt.4.23mm_ifm">De buitengewoon opsporingsambtenaar kan de in artikel 7, eerste en derde lid, van de Politiewet 2012 omschreven bevoegdheden uitoefenen en daarbij gebruikmaken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7 maart 2013.
               </text:p>
      <text:p text:style-name="ifm_p_font.italic_mt.3.7mm_ifm">De Staatssecretaris van Veiligheid en Justitie,<text:line-break/>namens deze,<text:line-break/><text:line-break/>J.<text:s/>Gankema<text:line-break/>Teammanager BTR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922</text:span><text:tab/>8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922</text:span><text:tab/>8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27 maart 2013, nr. BOACAT2013/017, tot wijziging van het Besluit buitengewoon opsporingsambtenaar bij de afdeling Reiniging, Sector Openbare Werken van het Stadsdeel Centrum van de gemeente Amsterdam 2008 van 4 juni 2008, nr. 550871/Justis/07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92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92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27 maart 2013, nr. BOACAT2013/017, tot wijziging van het Besluit buitengewoon opsporingsambtenaar bij de afdeling Reiniging, Sector Openbare Werken van het Stadsdeel Centrum van de gemeente Amsterdam 2008 van 4 juni 2008, nr. 550871/Justis/07</meta:user-defined>
    <meta:user-defined meta:name="DCTERMS.alternative"/>
    <meta:user-defined meta:name="DCTERMS.W3CDTF/OVERHEIDop.datumOndertekening">2013-03-27</meta:user-defined>
    <meta:user-defined meta:name="DCTERMS.W3CDTF/DCTERMS.available">2013-04-08</meta:user-defined>
    <meta:user-defined meta:name="OVERHEIDop.Ruimtelijkplan/OVERHEIDop.bekendmakingBetreffendePlan"/>
  </office:meta>
</office:document-meta>
</file>