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2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3-8921-001.png" xlink:show="embed" xlink:type="simple"/></draw:frame>Beoordeling aanmeldnotitie MER Eindhovensebaan 9c, 6031 NB Nederweert</text:h>
      <text:p text:style-name="ifm_p_mt.11.1mm_ifm">Volgens categorie 14 van onderdeel D van het Besluit m.e.r. 1994 geldt de m.e.r.-beoordelingsplicht bij het oprichten, wijzigen of uitbreiden van een inrichting bestemd voor het fokken, mesten of houden van dieren, als het gaat om 40.000 of meer plaatsen voor pluimvee, maar minder dan 60.000 plaatsen voor pluimvee. Er moet dan worden nagegaan of er zich bijzondere omstandigheden voordoen waardoor een Milieu Effect Rapport nodig is.</text:p>
      <text:p text:style-name="ifm_p_mt.3.7mm_ifm">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ifm_p_indent.-5mm_mleft.5mm_ifm">−<text:tab/>Eierfarm Stals Eindhovensebaan, Eindhovensebaan 9c, 6031 NB te Nederweert voor het voornemen tot het uitbreiden en wijzigen van een pluimveehouderij gelegen Eindhovensebaan 9c te Nederweert. Het voornemen betreft in hoofdzaak het uitbreiden met 44.000 stuks leghennen.</text:p>
      <text:p text:style-name="ifm_p_mt.3.7mm_ifm">U kunt het besluit tijdens openingsuren inzien van 12 april 2013 t/m 23 mei 2013 bij de Centrale Klantenbalie van de gemeente Nederweert, Raadhuisplein 1 in Nederweert.</text:p>
      <text:p text:style-name="ifm_p_ifm">Op grond van artikel 6.3 van de Algemene wet bestuursrecht is bovengenoemd besluit niet vatbaar voor bezwaar of beroep, tenzij het besluit de belanghebbende los van het voor te bereiden besluit rechtstreeks in zijn belang treft.</text:p>
      <text:p text:style-name="ifm_p_font.italic_mt.3.7mm_ifm">
                  Nederweert,
                   11 april 2013.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21</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21</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oordeling aanmeldnotitie MER Eindhovensebaan 9c, 6031 NB Nederweert</dc:title>
    <meta:user-defined meta:name="OVERHEID.Gemeente/DC.creator">Nederwee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8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DC.title">Beoordeling aanmeldnotitie MER Eindhovensebaan 9c, 6031 NB Nederweert</meta:user-defined>
    <meta:user-defined meta:name="DCTERMS.W3CDTF/DCTERMS.available">2013-04-11</meta:user-defined>
  </office:meta>
</office:document-meta>
</file>